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465in" style:use-optimal-column-width="false"/>
    </style:style>
    <style:style style:name="TableColumn3" style:family="table-column">
      <style:table-column-properties style:column-width="0.2006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5534in" style:use-optimal-column-width="false"/>
    </style:style>
    <style:style style:name="TableColumn6" style:family="table-column">
      <style:table-column-properties style:column-width="1.2638in" style:use-optimal-column-width="false"/>
    </style:style>
    <style:style style:name="TableColumn7" style:family="table-column">
      <style:table-column-properties style:column-width="0.5166in" style:use-optimal-column-width="false"/>
    </style:style>
    <style:style style:name="TableColumn8" style:family="table-column">
      <style:table-column-properties style:column-width="0.1083in" style:use-optimal-column-width="false"/>
    </style:style>
    <style:style style:name="TableColumn9" style:family="table-column">
      <style:table-column-properties style:column-width="0.6111in" style:use-optimal-column-width="false"/>
    </style:style>
    <style:style style:name="TableColumn10" style:family="table-column">
      <style:table-column-properties style:column-width="1.1388in" style:use-optimal-column-width="false"/>
    </style:style>
    <style:style style:name="TableColumn11" style:family="table-column">
      <style:table-column-properties style:column-width="1.284in" style:use-optimal-column-width="false"/>
    </style:style>
    <style:style style:name="Table1" style:family="table" style:master-page-name="MP0">
      <style:table-properties style:width="6.7979in" fo:margin-left="0.3805in" table:align="left"/>
    </style:style>
    <style:style style:name="TableRow12" style:family="table-row">
      <style:table-row-properties style:min-row-height="0.4625in" style:use-optimal-row-height="false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break-before="page" fo:text-align="center" fo:line-height="0.2777in"/>
    </style:style>
    <style:style style:name="T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ableRow16" style:family="table-row">
      <style:table-row-properties style:min-row-height="0.6208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37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start" fo:line-height="0.2777in" fo:margin-left="0.4166in" fo:margin-right="0.4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856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start" fo:line-height="0.2777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0" fo:orphans="0" style:text-autospace="none" fo:text-align="start"/>
      <style:text-properties style:font-name="標楷體" style:font-name-asian="標楷體" style:font-name-complex="CIDFont+F2" fo:font-size="15pt" style:font-size-asian="15pt" style:font-size-complex="15pt"/>
    </style:style>
    <style:style style:name="P36" style:parent-style-name="內文" style:family="paragraph">
      <style:paragraph-properties fo:text-align="start" fo:line-height="0.2777in"/>
    </style:style>
    <style:style style:name="T37" style:parent-style-name="預設段落字型" style:family="text">
      <style:text-properties style:font-name="標楷體" style:font-name-asian="標楷體" style:font-name-complex="CIDFont+F2" fo:font-size="15pt" style:font-size-asian="15pt" style:font-size-complex="15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 fo:line-height="0.2777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start" fo:line-height="0.2777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9826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fo:line-height="0.2777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start" fo:line-height="0.2777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start" fo:line-height="0.2777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start" fo:line-height="0.2777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9159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start" fo:line-height="0.2777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start" fo:line-height="0.2777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start" fo:line-height="0.2777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start" fo:line-height="0.2777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1.002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start" fo:line-height="0.2777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start" fo:line-height="0.2777in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7875in" style:use-optimal-row-height="false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IDFont+F2" fo:font-size="14pt" style:font-size-asian="14pt" style:font-size-complex="14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widows="0" fo:orphans="0" style:text-autospace="none"/>
      <style:text-properties style:font-name="標楷體" style:font-name-asian="標楷體" style:font-name-complex="CIDFont+F2" fo:font-size="14pt" style:font-size-asian="14pt" style:font-size-complex="14pt"/>
    </style:style>
    <style:style style:name="P100" style:parent-style-name="內文" style:family="paragraph">
      <style:paragraph-properties fo:widows="0" fo:orphans="0" style:text-autospace="none"/>
      <style:text-properties style:font-name="標楷體" style:font-name-asian="標楷體" style:font-name-complex="CIDFont+F2" fo:font-size="14pt" style:font-size-asian="14pt" style:font-size-complex="14pt"/>
    </style:style>
    <style:style style:name="P101" style:parent-style-name="內文" style:family="paragraph">
      <style:paragraph-properties fo:widows="0" fo:orphans="0" style:text-autospace="none"/>
      <style:text-properties style:font-name="標楷體" style:font-name-asian="標楷體" style:font-name-complex="CIDFont+F2" fo:font-size="14pt" style:font-size-asian="14pt" style:font-size-complex="14pt"/>
    </style:style>
    <style:style style:name="P102" style:parent-style-name="內文" style:family="paragraph">
      <style:paragraph-properties fo:widows="0" fo:orphans="0" style:text-autospace="none"/>
    </style:style>
    <style:style style:name="T103" style:parent-style-name="預設段落字型" style:family="text">
      <style:text-properties style:font-name="標楷體" style:font-name-asian="標楷體" style:font-name-complex="CIDFont+F2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IDFont+F2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CIDFont+F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新竹高級商業職業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支出證明單</text:p>
            <text:p text:style-name="P19"><text:span text:style-name="T20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0">
            <text:p text:style-name="P23"><text:span text:style-name="T24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姓名或</text:span><text:span text:style-name="T29"><text:line-break/></text:span><text:span text:style-name="T30">名稱</text:span></text:p>
          </table:table-cell>
          <table:table-cell table:style-name="TableCell31" table:number-columns-spanned="3">
            <text:p text:style-name="P32"><text:span text:style-name="T33">　</text:span></text:p>
          </table:table-cell>
          <table:covered-table-cell/>
          <table:covered-table-cell/>
          <table:table-cell table:style-name="TableCell34" table:number-columns-spanned="2">
            <text:p text:style-name="P35">身分證明文件字號</text:p>
            <text:p text:style-name="P36"><text:span text:style-name="T37">或統一編號</text:span></text:p>
          </table:table-cell>
          <table:covered-table-cell/>
          <table:table-cell table:style-name="TableCell38" table:number-columns-spanned="4">
            <text:p text:style-name="P39"><text:span text:style-name="T40">　</text:span></text:p>
            <text:p text:style-name="P41"><text:span text:style-name="T42">　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貨物名稱廠</text:span><text:span text:style-name="T47"><text:line-break/></text:span><text:span text:style-name="T48">牌規格或支</text:span><text:span text:style-name="T49"><text:line-break/></text:span><text:span text:style-name="T50">出事由</text:span></text:p>
          </table:table-cell>
          <table:covered-table-cell/>
          <table:covered-table-cell/>
          <table:table-cell table:style-name="TableCell51" table:number-columns-spanned="5">
            <text:p text:style-name="P52"/>
            <text:p text:style-name="P53"/>
            <text:p text:style-name="P54"><text:span text:style-name="T55">　</text:span>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單位</text:span><text:span text:style-name="T59"><text:line-break/></text:span><text:span text:style-name="T60">數量</text:span></text:p>
          </table:table-cell>
          <table:table-cell table:style-name="TableCell61">
            <text:p text:style-name="P62"><text:span text:style-name="T63">　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單價</text:span></text:p>
          </table:table-cell>
          <table:covered-table-cell/>
          <table:table-cell table:style-name="TableCell68" table:number-columns-spanned="3">
            <text:p text:style-name="P69"><text:span text:style-name="T70">　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實付</text:span><text:span text:style-name="T74"><text:line-break/></text:span><text:span text:style-name="T75">金額</text:span></text:p>
          </table:table-cell>
          <table:covered-table-cell/>
          <table:table-cell table:style-name="TableCell76" table:number-columns-spanned="3">
            <text:p text:style-name="P77"><text:span text:style-name="T78">　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不能取得</text:span><text:span text:style-name="T83"><text:line-break/></text:span><text:span text:style-name="T84">單據原因</text:span></text:p>
          </table:table-cell>
          <table:covered-table-cell/>
          <table:table-cell table:style-name="TableCell85" table:number-columns-spanned="8">
            <text:p text:style-name="P86"><text:span text:style-name="T8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經手人</text:span></text:p>
          </table:table-cell>
          <table:covered-table-cell/>
          <table:table-cell table:style-name="TableCell92" table:number-columns-spanned="8">
            <text:p text:style-name="P93"><text:span text:style-name="T9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附註：</text:p>
      <text:p text:style-name="Default"><text:span text:style-name="T96">1.</text:span><text:span text:style-name="T97"><text:s/></text:span><text:span text:style-name="T98">已留存受領人資料或受領人為他機關者，得免記其身分證明文件字號或統一編號。</text:span></text:p>
      <text:p text:style-name="P99">2.若具合法支付事實，但因特殊情形無法取得支出憑證，且本機關人員確已先行代墊款項者，「姓名或名稱」欄可填寫本機關實際支付款項人員之姓名。</text:p>
      <text:p text:style-name="P100">3.依行政院95<text:s/>年12<text:s/>月29<text:s/>日院授主忠字第0950007913<text:s/>號函規定，特別費因特殊情形，不能取得支出憑證者，應由經手人開具支出證明單，書明不能取得原因，並經支用人（即首長、副首長等人員）核（簽）章後，據以請款。</text:p>
      <text:p text:style-name="P101">4.特別費支用人核（簽）章欄位，僅於特別費因特殊情形，不能取得支出憑證而開具支出證明單時，由支用人核（簽）章適用，故特加列括號註明。</text:p>
      <text:p text:style-name="P102"><text:span text:style-name="T103">5.</text:span><text:span text:style-name="T104">機關在不牴觸本要點規定前提下，得依其業務特性及實際需要，酌予調整證明單格式（如增列其他載明事項</text:span><text:span text:style-name="T10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IDFont+F2" style:font-name-asian="CIDFont+F2" style:font-name-complex="CIDFont+F2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新竹高級商業職業學校</dc:title>
    <dc:description/>
    <dc:subject/>
    <meta:initial-creator>amy52</meta:initial-creator>
    <dc:creator>Huimei Chen</dc:creator>
    <meta:creation-date>2025-11-12T05:33:00Z</meta:creation-date>
    <dc:date>2025-11-12T05:33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