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1.7715in"/>
    </style:style>
    <style:style style:name="Table17" style:family="table">
      <style:table-properties style:width="6.9888in" fo:margin-left="0.118in" table:align="left"/>
    </style:style>
    <style:style style:name="TableRow22" style:family="table-row">
      <style:table-row-properties style:min-row-height="0.572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847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988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無間距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無間距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3" style:parent-style-name="無間距" style:family="paragraph">
      <style:text-properties style:font-name="標楷體" style:font-name-asian="標楷體" fo:font-weight="bold" style:font-weight-asian="bold" fo:color="#000000"/>
    </style:style>
    <style:style style:name="P94" style:parent-style-name="無間距" style:family="paragraph">
      <style:paragraph-properties fo:margin-left="0.5833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5" style:parent-style-name="無間距" style:family="paragraph">
      <style:paragraph-properties fo:margin-left="0.5833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6" style:parent-style-name="無間距" style:family="paragraph">
      <style:paragraph-properties fo:margin-left="0.5833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0" style:parent-style-name="無間距" style:family="paragraph">
      <style:paragraph-properties fo:margin-left="0.5833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4" style:parent-style-name="無間距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新竹高級商業</text:span><text:span text:style-name="T3">職業</text:span><text:span text:style-name="T4">學校</text:span><text:span text:style-name="T5">「學生代表學校校外活動」</text:span><text:span text:style-name="T6">經費支給標準表</text:span></text:p>
      <text:p text:style-name="P7"><text:s text:c="51"/>105年11月15日擴大行政會報通過</text:p>
      <text:p text:style-name="P8"><text:span text:style-name="T9">112</text:span><text:span text:style-name="T10">年</text:span><text:span text:style-name="T11">06</text:span><text:span text:style-name="T12">月</text:span><text:span text:style-name="T13">06</text:span><text:span text:style-name="T14">日行政會報</text:span><text:span text:style-name="T15">修正</text:span><text:span text:style-name="T16">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里　　程　　別</text:p>
          </table:table-cell>
          <table:table-cell table:style-name="TableCell25">
            <text:p text:style-name="P26"><text:span text:style-name="T27">誤餐</text:span><text:span text:style-name="T28">費</text:span><text:span text:style-name="T29">補助</text:span></text:p>
          </table:table-cell>
          <table:table-cell table:style-name="TableCell30">
            <text:p text:style-name="P31">每日住宿費</text:p>
          </table:table-cell>
          <table:table-cell table:style-name="TableCell32">
            <text:p text:style-name="P33">交　通　費</text:p>
          </table:table-cell>
        </table:table-row>
        <table:table-row table:style-name="TableRow34">
          <table:table-cell table:style-name="TableCell35">
            <text:p text:style-name="P36"><text:span text:style-name="T37">新竹</text:span><text:span text:style-name="T38">地區</text:span></text:p>
          </table:table-cell>
          <table:table-cell table:style-name="TableCell39" table:number-rows-spanned="2">
            <text:p text:style-name="內文"><text:span text:style-name="T40">午（晚）</text:span><text:span text:style-name="T41">餐</text:span><text:span text:style-name="T42">於</text:span><text:span text:style-name="T43">1</text:span><text:span text:style-name="T44">00</text:span><text:span text:style-name="T45">元以內</text:span><text:span text:style-name="T46">，早餐於6</text:span><text:span text:style-name="T47">0</text:span><text:span text:style-name="T48">元以內，</text:span><text:span text:style-name="T49">檢據覈實補助。(補助以各計畫所編列內容為限)</text:span>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>以市公車或區間火車為原則覈實補助</text:p>
          </table:table-cell>
        </table:table-row>
        <table:table-row table:style-name="TableRow54">
          <table:table-cell table:style-name="TableCell55">
            <text:p text:style-name="P56"><text:span text:style-name="T57">新竹</text:span><text:span text:style-name="T58">地區</text:span><text:span text:style-name="T59">以外</text:span></text:p>
          </table:table-cell>
          <table:covered-table-cell>
            <text:p text:style-name="P60"/>
          </table:covered-table-cell>
          <table:table-cell table:style-name="TableCell61">
            <text:p text:style-name="無間距"><text:span text:style-name="T62">出差地點</text:span><text:span text:style-name="T63">距本校</text:span><text:span text:style-name="T64">60</text:span><text:span text:style-name="T65">公里以上且</text:span><text:span text:style-name="T66">有住宿事實者，於</text:span><text:span text:style-name="T67">8</text:span><text:span text:style-name="T68">00</text:span><text:span text:style-name="T69">元</text:span><text:span text:style-name="T70">以內檢據覈</text:span><text:span text:style-name="T71">實補助。</text:span></text:p>
          </table:table-cell>
          <table:table-cell table:style-name="TableCell72">
            <text:p text:style-name="P73"><text:span text:style-name="T74">搭乘火車以自</text:span><text:span text:style-name="T75">強號為原則</text:span><text:span text:style-name="T76">覈實</text:span><text:span text:style-name="T77">補助。</text:span></text:p>
            <text:p text:style-name="P78"/>
          </table:table-cell>
        </table:table-row>
      </table:table>
      <text:p text:style-name="P79">補充規定：</text:p>
      <text:p text:style-name="無間距"><text:span text:style-name="T80">一、學生代表學校旅費之核銷，請檢附</text:span><text:span text:style-name="T81">核准之案據（公文）</text:span><text:span text:style-name="T82">。</text:span></text:p>
      <text:p text:style-name="P83"><text:span text:style-name="T84">二、出差地點</text:span><text:span text:style-name="T85">距本校</text:span><text:span text:style-name="T86">60</text:span><text:span text:style-name="T87">公里以上</text:span><text:span text:style-name="T88">且在出差地區有住宿事實者，得在上表標準數額內，檢據核實列報住宿費；出差地點</text:span><text:span text:style-name="T89">距本校未達</text:span><text:span text:style-name="T90">60</text:span><text:span text:style-name="T91">公里</text:span><text:span text:style-name="T92">，因業務需要，事前經校長核准，且有住宿事實者，始可補助住宿費用。</text:span></text:p>
      <text:p text:style-name="P93">三、</text:p>
      <text:p text:style-name="P94"><text:span text:style-name="T95">1</text:span><text:span text:style-name="T96">、</text:span><text:span text:style-name="T97">93</text:span><text:span text:style-name="T98">年行政院處忠六字第</text:span><text:span text:style-name="T99">0930007895</text:span><text:span text:style-name="T100">號函略以：「國內出差旅費報支要點之適用對象，係以中央政府各機關因公奉派出差之公務人員為主，並未包括代表學校參加校外各項活動或比賽之各級學校學生，各校派遣學生代表學校參加校外各項活動或比賽，應由各校視財務狀況及實際需要辦理補助</text:span><text:span text:style-name="T101">.</text:span><text:span text:style-name="T102">…</text:span><text:span text:style-name="T103">..</text:span><text:span text:style-name="T104">」。</text:span></text:p>
      <text:p text:style-name="P105">2、爰學生代表學校參加校外各項活動或比賽，應依上開標準預估所需費用，經事先簽准；並於活動事畢，核實報支。</text:p>
      <text:p text:style-name="P106"><text:span text:style-name="T107">3</text:span><text:span text:style-name="T108">、活動或比賽有專款補助且補助單位另有規定者，從其規定辦理。承辦單位若已提供膳宿或補助者，不得重複申請補助。</text:span><text:span text:style-name="T109">補助計畫經核定專款補助學生搭乘高鐵者，需事前簽准並檢據報支。</text:span></text:p>
      <text:p text:style-name="P110"><text:span text:style-name="T111">4</text:span><text:span text:style-name="T112">、</text:span><text:span text:style-name="T113">誤餐時間為超過12:10及18:10仍繼續活動者為限(早餐以06:30前有活動且住宿地點未提供早餐者為限)。</text:span></text:p>
      <text:p text:style-name="P114"><text:s/>四、本標準表經本校行政會報通過後實施，修正時亦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高級商業職業學校「學生代表學校校外活動」經費支給標準表</dc:title>
    <dc:description/>
    <dc:subject/>
    <meta:initial-creator>User</meta:initial-creator>
    <dc:creator>User</dc:creator>
    <meta:creation-date>2026-04-02T03:56:00Z</meta:creation-date>
    <dc:date>2026-04-02T03:56:00Z</dc: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5" meta:row-count="5" meta:non-whitespace-character-count="661"/>
  </office:meta>
</office:document-meta>
</file>