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88in" style:use-optimal-column-width="false"/>
    </style:style>
    <style:style style:name="TableColumn3" style:family="table-column">
      <style:table-column-properties style:column-width="6.3277in" style:use-optimal-column-width="false"/>
    </style:style>
    <style:style style:name="Table1" style:family="table" style:master-page-name="MP0">
      <style:table-properties style:width="7.4166in" fo:margin-left="0.0312in" table:align="left"/>
    </style:style>
    <style:style style:name="TableRow4" style:family="table-row">
      <style:table-row-properties style:min-row-height="3.4319in" style:use-optimal-row-height="false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50%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7" style:family="table-column">
      <style:table-column-properties style:column-width="0.78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5951in" style:use-optimal-column-width="false"/>
    </style:style>
    <style:style style:name="Table36" style:family="table">
      <style:table-properties style:width="2.2652in" fo:margin-left="0in" table:align="left"/>
    </style:style>
    <style:style style:name="TableRow40" style:family="table-row">
      <style:table-row-properties style:min-row-height="0.4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59" style:family="table-row">
      <style:table-row-properties style:min-row-height="0.29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fo:line-height="50%"/>
      <style:text-properties style:font-name="標楷體" style:font-name-asian="標楷體"/>
    </style:style>
    <style:style style:name="P111" style:parent-style-name="內文" style:family="paragraph">
      <style:paragraph-properties fo:line-height="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50%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 style:min-row-height="0.5625in" style:use-optimal-row-height="false" fo:keep-together="always"/>
    </style:style>
    <style:style style:name="TableCell13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50%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50%"/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50%" fo:margin-left="0.0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50%" fo:margin-left="0.0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718in" style:use-optimal-row-height="false" fo:keep-together="always"/>
    </style:style>
    <style:style style:name="TableCell16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 fo:line-height="50%" fo:text-indent="0.083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top="0.125in" fo:line-height="50%"/>
      <style:text-properties style:font-name="標楷體" style:font-name-asian="標楷體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style:font-name-asian="標楷體" style:font-weight-complex="bold" fo:color="#FF0000"/>
    </style:style>
    <style:style style:name="T171" style:parent-style-name="預設段落字型" style:family="text">
      <style:text-properties style:font-name-asian="標楷體" style:font-weight-complex="bold" fo:color="#FF0000"/>
    </style:style>
    <style:style style:name="T172" style:parent-style-name="預設段落字型" style:family="text">
      <style:text-properties style:font-name-asian="標楷體" style:font-weight-complex="bold" fo:color="#FF0000"/>
    </style:style>
    <style:style style:name="T173" style:parent-style-name="預設段落字型" style:family="text">
      <style:text-properties style:font-name-asian="標楷體" style:font-weight-complex="bold" fo:color="#FF0000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0888in" style:use-optimal-column-width="false"/>
    </style:style>
    <style:style style:name="TableColumn185" style:family="table-column">
      <style:table-column-properties style:column-width="6.3277in" style:use-optimal-column-width="false"/>
    </style:style>
    <style:style style:name="Table183" style:family="table">
      <style:table-properties style:width="7.4166in" fo:margin-left="0.0312in" table:align="left" fo:break-before="page"/>
    </style:style>
    <style:style style:name="TableRow186" style:family="table-row">
      <style:table-row-properties style:min-row-height="3.4319in" style:use-optimal-row-height="false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50%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50%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7" style:family="table-column">
      <style:table-column-properties style:column-width="0.784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5951in" style:use-optimal-column-width="false"/>
    </style:style>
    <style:style style:name="Table206" style:family="table">
      <style:table-properties style:width="2.2652in" fo:margin-left="0in" table:align="left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28" style:family="table-row">
      <style:table-row-properties style:min-row-height="0.29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Row242" style:family="table-row">
      <style:table-row-properties style:min-row-height="0.263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 fo:margin-bottom="0.125in" fo:line-height="50%"/>
      <style:text-properties style:font-name="標楷體" style:font-name-asian="標楷體" fo:color="#FF0000" fo:font-size="9pt" style:font-size-asian="9pt" style:font-size-complex="9pt"/>
    </style:style>
    <style:style style:name="P2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line-height="50%"/>
      <style:text-properties style:font-name="標楷體" style:font-name-asian="標楷體"/>
    </style:style>
    <style:style style:name="P272" style:parent-style-name="內文" style:family="paragraph">
      <style:paragraph-properties fo:line-height="5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line-height="50%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fo:line-height="50%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92" style:family="table-row">
      <style:table-row-properties style:min-row-height="0.5625in" style:use-optimal-row-height="false" fo:keep-together="always"/>
    </style:style>
    <style:style style:name="TableCell29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50%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50%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50%" fo:margin-left="0.063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50%" fo:margin-left="0.06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718in" style:use-optimal-row-height="false" fo:keep-together="always"/>
    </style:style>
    <style:style style:name="TableCell32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125in" fo:line-height="50%" fo:text-indent="0.083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top="0.125in" fo:line-height="50%"/>
      <style:text-properties style:font-name="標楷體" style:font-name-asian="標楷體"/>
    </style:style>
    <style:style style:name="P327" style:parent-style-name="內文" style:family="paragraph">
      <style:paragraph-properties fo:line-height="0.2361in"/>
    </style:style>
    <style:style style:name="T328" style:parent-style-name="預設段落字型" style:family="text">
      <style:text-properties style:font-name-asian="標楷體" style:font-weight-complex="bold" fo:color="#FF0000"/>
    </style:style>
    <style:style style:name="T329" style:parent-style-name="預設段落字型" style:family="text">
      <style:text-properties style:font-name-asian="標楷體" style:font-weight-complex="bold" fo:color="#FF0000"/>
    </style:style>
    <style:style style:name="T330" style:parent-style-name="預設段落字型" style:family="text">
      <style:text-properties style:font-name-asian="標楷體" style:font-weight-complex="bold" fo:color="#FF0000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36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OLE_LINK1"/><text:bookmark-start text:name="OLE_LINK2"/><text:bookmark-start text:name="OLE_LINK3"/><text:span text:style-name="T7"><text:s/></text:span><text:span text:style-name="T8">國立新竹高級商業職業學校 <text:s text:c="3"/></text:span><text:span text:style-name="T9">領 <text:s text:c="3"/>據</text:span></text:p>
            <text:p text:style-name="P10"><text:span text:style-name="T11"><text:s text:c="2"/></text:span><text:span text:style-name="T12">受領人</text:span><text:span text:style-name="T13">：</text:span><text:span text:style-name="T14"><text:s text:c="3"/></text:span><text:span text:style-name="T15"><text:s text:c="6"/></text:span><text:span text:style-name="T16"><text:s text:c="5"/></text:span><text:span text:style-name="T17">職稱</text:span><text:span text:style-name="T18">：</text:span><text:span text:style-name="T19"><text:s text:c="3"/></text:span><text:span text:style-name="T20"><text:s text:c="4"/></text:span><text:span text:style-name="T21"><text:s/></text:span><text:span text:style-name="T22"><text:s text:c="9"/></text:span><text:span text:style-name="T23">服務單位</text:span><text:span text:style-name="T24">：</text:span><text:span text:style-name="T25"><text:s text:c="3"/></text:span><text:span text:style-name="T26"><text:s/></text:span><text:span text:style-name="T27"><text:s text:c="5"/></text:span><text:span text:style-name="T28"><text:s/></text:span><text:span text:style-name="T29">日期：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應付金額</text:p>
                  <text:p text:style-name="P43"><text:span text:style-name="T44">≧</text:span><text:span text:style-name="T45">2</text:span><text:span text:style-name="T46">8</text:span><text:span text:style-name="T47">,</text:span><text:span text:style-name="T48">5</text:span><text:span text:style-name="T49">9</text:span><text:span text:style-name="T50">0</text:span></text:p>
                </table:table-cell>
                <table:table-cell table:style-name="TableCell51">
                  <text:p text:style-name="P52"><text:span text:style-name="T53">補充健保費(</text:span><text:span text:style-name="T54">2.11%</text:span><text:span text:style-name="T55">)</text:span></text:p>
                </table:table-cell>
                <table:table-cell table:style-name="TableCell56">
                  <text:p text:style-name="P57">實付</text:p>
                  <text:p text:style-name="P58">金額</text:p>
                </table:table-cell>
              </table:table-row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交通費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合計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<text:s/><text:s/>事由： <text:s text:c="50"/></text:p>
            <text:p text:style-name="P81"><text:s text:c="2"/>新臺幣：<text:s/><text:s text:c="3"/>千元整</text:p>
            <text:p text:style-name="P82">（請用大寫書寫及說明給付依據或計算方式，支付各項鐘點費、演講費、稿費、</text:p>
            <text:p text:style-name="P83"><text:span text:style-name="T84"><text:s/></text:span><text:span text:style-name="T85">評</text:span><text:span text:style-name="T86"><text:s text:c="2"/></text:span><text:span text:style-name="T87">審費、出席費等</text:span><text:span text:style-name="T88">給付金額大於</text:span><text:span text:style-name="T89">2</text:span><text:span text:style-name="T90">8</text:span><text:span text:style-name="T91">,</text:span><text:span text:style-name="T92">59</text:span><text:span text:style-name="T93">0</text:span><text:span text:style-name="T94">元</text:span><text:span text:style-name="T95">(含)</text:span><text:span text:style-name="T96">須先扣繳</text:span><text:span text:style-name="T97">2</text:span><text:span text:style-name="T98">.</text:span><text:span text:style-name="T99">1</text:span><text:span text:style-name="T100">1</text:span><text:span text:style-name="T101">%補充健保費</text:span><text:span text:style-name="T102">）</text:span></text:p>
            <text:p text:style-name="P103"/>
            <text:p text:style-name="P104"><text:span text:style-name="T105">（為申報所得稅需要，請</text:span><text:span text:style-name="T106">正楷填寫</text:span><text:span text:style-name="T107">身分證字號及詳細填寫</text:span><text:span text:style-name="T108">戶籍地之村、里、鄰等資料</text:span><text:span text:style-name="T109">）</text:span></text:p>
            <text:p text:style-name="P110"/>
            <text:p text:style-name="P111"><text:span text:style-name="T112"><text:s text:c="2"/></text:span><text:span text:style-name="T113">受領人：</text:span><text:span text:style-name="T114"><text:s text:c="23"/></text:span><text:span text:style-name="T115">（簽章）</text:span></text:p>
            <text:p text:style-name="P116"><text:span text:style-name="T117"><text:s text:c="2"/></text:span><text:span text:style-name="T118">身分證字號</text:span><text:span text:style-name="T119">：</text:span><text:span text:style-name="T120">□□□□□□□□</text:span><text:span text:style-name="T121">□□</text:span><text:span text:style-name="T122"><text:s text:c="2"/></text:span></text:p>
            <text:p text:style-name="P123"><text:span text:style-name="T124"><text:s text:c="2"/></text:span><text:span text:style-name="T125">聯絡電話</text:span><text:span text:style-name="T126">：</text:span><text:span text:style-name="T127">□□□□</text:span><text:span text:style-name="T128">-</text:span><text:span text:style-name="T129">□□□</text:span><text:span text:style-name="T130">-</text:span><text:span text:style-name="T131">□□□</text:span></text:p>
          </table:table-cell>
          <table:covered-table-cell/>
        </table:table-row>
        <table:table-row table:style-name="TableRow132">
          <table:table-cell table:style-name="TableCell133">
            <text:p text:style-name="P134">（郵遞區號）</text:p>
            <text:p text:style-name="P135">戶籍地址：</text:p>
          </table:table-cell>
          <table:table-cell table:style-name="TableCell136">
            <text:p text:style-name="P137"><text:span text:style-name="T138">□□□□□</text:span><text:span text:style-name="T139">________</text:span><text:span text:style-name="T140">縣市</text:span><text:span text:style-name="T141">________</text:span><text:span text:style-name="T142">鄉鎮市區</text:span><text:span text:style-name="T143">________</text:span><text:span text:style-name="T144">村里</text:span><text:span text:style-name="T145">_____</text:span><text:span text:style-name="T146">鄰</text:span></text:p>
            <text:p text:style-name="P147"><text:span text:style-name="T148">_____________</text:span><text:span text:style-name="T149">路街</text:span><text:span text:style-name="T150">____</text:span><text:span text:style-name="T151">段</text:span><text:span text:style-name="T152">_____</text:span><text:span text:style-name="T153">巷</text:span><text:span text:style-name="T154">____</text:span><text:span text:style-name="T155">弄</text:span><text:span text:style-name="T156">___________</text:span><text:span text:style-name="T157">號之</text:span><text:span text:style-name="T158">_____</text:span><text:span text:style-name="T159">樓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◎款項請撥入本人帳戶_______銀行(</text:span><text:span text:style-name="T164">郵局</text:span><text:span text:style-name="T165">)_____分行 帳號□□□□□□□□□□□□□□</text:span><text:span text:style-name="T166"><text:s text:c="3"/></text:span><text:span text:style-name="T167"><text:s text:c="4"/></text:span></text:p>
            <text:p text:style-name="P168"><text:s text:c="2"/><text:s text:c="6"/>中　華　民　國 <text:s text:c="3"/><text:s text:c="7"/><text:s text:c="2"/>年 <text:s/><text:s text:c="2"/><text:s text:c="3"/><text:s text:c="2"/><text:s text:c="2"/>月 <text:s text:c="4"/><text:s text:c="3"/><text:s/><text:s text:c="4"/><text:s text:c="4"/>日</text:p>
          </table:table-cell>
          <table:covered-table-cell/>
        </table:table-row>
      </table:table>
      <text:p text:style-name="P169"><text:bookmark-start text:name="OLE_LINK4"/><text:bookmark-start text:name="OLE_LINK5"/><text:bookmark-start text:name="OLE_LINK6"/><text:bookmark-end text:name="OLE_LINK1"/><text:bookmark-end text:name="OLE_LINK2"/><text:bookmark-end text:name="OLE_LINK3"/><text:span text:style-name="T170">1</text:span><text:span text:style-name="T171">1</text:span><text:span text:style-name="T172">4</text:span><text:span text:style-name="T173">.01.01</text:span><text:span text:style-name="T174">調整</text:span><text:span text:style-name="T175">最低工資</text:span><text:span text:style-name="T176"><text:s text:c="6"/></text:span><text:span text:style-name="T177"><text:s text:c="4"/></text:span><text:span text:style-name="T178"><text:s text:c="12"/></text:span><text:span text:style-name="T179">【列所得】</text:span><text:span text:style-name="T180">加會:出納</text:span><text:span text:style-name="T181">組</text:span></text:p>
      <text:p text:style-name="P182"><text:bookmark-end text:name="OLE_LINK4"/><text:bookmark-end text:name="OLE_LINK5"/><text:bookmark-end text:name="OLE_LINK6"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soft-page-break/>
            <text:p text:style-name="P188"><text:span text:style-name="T189"><text:s/>國立新竹高級商業職業學校 <text:s text:c="3"/></text:span><text:span text:style-name="T190">領 <text:s text:c="3"/>據</text:span></text:p>
            <text:p text:style-name="P191"><text:span text:style-name="T192"><text:s text:c="2"/></text:span><text:span text:style-name="T193">受領人：</text:span><text:span text:style-name="T194"><text:s text:c="14"/></text:span><text:span text:style-name="T195">職稱：</text:span><text:span text:style-name="T196"><text:s text:c="17"/></text:span><text:span text:style-name="T197">服務單位：</text:span><text:span text:style-name="T198"><text:s text:c="10"/></text:span><text:span text:style-name="T199">日期：</text:span><text:span text:style-name="T200"><text:s text:c="3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</text:span></text:p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應付金額</text:p>
                  <text:p text:style-name="P213"><text:span text:style-name="T214">≧</text:span><text:span text:style-name="T215">2</text:span><text:span text:style-name="T216">8</text:span><text:span text:style-name="T217">,</text:span><text:span text:style-name="T218">59</text:span><text:span text:style-name="T219">0</text:span></text:p>
                </table:table-cell>
                <table:table-cell table:style-name="TableCell220">
                  <text:p text:style-name="P221"><text:span text:style-name="T222">補充健保費(</text:span><text:span text:style-name="T223">2.11%</text:span><text:span text:style-name="T224">)</text:span></text:p>
                </table:table-cell>
                <table:table-cell table:style-name="TableCell225">
                  <text:p text:style-name="P226">實付</text:p>
                  <text:p text:style-name="P227">金額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交通費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合計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><text:s/><text:s/>事由： <text:s text:c="50"/></text:p>
            <text:p text:style-name="P250"><text:s text:c="2"/>新臺幣：<text:s/></text:p>
            <text:p text:style-name="P251">（請用大寫書寫及說明給付依據或計算方式，支付各項鐘點費、演講費、稿費、</text:p>
            <text:p text:style-name="P252"><text:span text:style-name="T253"><text:s/>評 <text:s/>審費、出席費等</text:span><text:span text:style-name="T254">給付金額大於</text:span><text:span text:style-name="T255">2</text:span><text:span text:style-name="T256">8</text:span><text:span text:style-name="T257">,</text:span><text:span text:style-name="T258">59</text:span><text:span text:style-name="T259">0</text:span><text:span text:style-name="T260">元(含)</text:span><text:span text:style-name="T261">須先扣繳</text:span><text:span text:style-name="T262">2.11</text:span><text:span text:style-name="T263">%補充健保費）</text:span></text:p>
            <text:p text:style-name="P264"/>
            <text:p text:style-name="P265"><text:span text:style-name="T266">（為申報所得稅需要，請</text:span><text:span text:style-name="T267">正楷填寫</text:span><text:span text:style-name="T268">身分證字號及詳細填寫</text:span><text:span text:style-name="T269">戶籍地之村、里、鄰等資料</text:span><text:span text:style-name="T270">）</text:span></text:p>
            <text:p text:style-name="P271"/>
            <text:p text:style-name="P272"><text:span text:style-name="T273"><text:s text:c="2"/></text:span><text:span text:style-name="T274">受領人：</text:span><text:span text:style-name="T275"><text:s text:c="23"/></text:span><text:span text:style-name="T276">（簽章）</text:span></text:p>
            <text:p text:style-name="P277"><text:span text:style-name="T278"><text:s text:c="2"/></text:span><text:span text:style-name="T279">身分證字號</text:span><text:span text:style-name="T280">：</text:span><text:span text:style-name="T281">□□□□□□□□□□</text:span><text:span text:style-name="T282"><text:s text:c="2"/></text:span></text:p>
            <text:p text:style-name="P283"><text:span text:style-name="T284"><text:s text:c="2"/></text:span><text:span text:style-name="T285">聯絡電話</text:span><text:span text:style-name="T286">：</text:span><text:span text:style-name="T287">□□□□</text:span><text:span text:style-name="T288">-</text:span><text:span text:style-name="T289">□□□</text:span><text:span text:style-name="T290">-</text:span><text:span text:style-name="T291">□□□</text:span></text:p>
          </table:table-cell>
          <table:covered-table-cell/>
        </table:table-row>
        <table:table-row table:style-name="TableRow292">
          <table:table-cell table:style-name="TableCell293">
            <text:p text:style-name="P294">（郵遞區號）</text:p>
            <text:p text:style-name="P295">戶籍地址：</text:p>
          </table:table-cell>
          <table:table-cell table:style-name="TableCell296">
            <text:p text:style-name="P297"><text:span text:style-name="T298">□□□□□</text:span><text:span text:style-name="T299">________</text:span><text:span text:style-name="T300">縣市</text:span><text:span text:style-name="T301">________</text:span><text:span text:style-name="T302">鄉鎮市區</text:span><text:span text:style-name="T303">________</text:span><text:span text:style-name="T304">村里</text:span><text:span text:style-name="T305">_____</text:span><text:span text:style-name="T306">鄰</text:span></text:p>
            <text:p text:style-name="P307"><text:span text:style-name="T308">_____________</text:span><text:span text:style-name="T309">路街</text:span><text:span text:style-name="T310">____</text:span><text:span text:style-name="T311">段</text:span><text:span text:style-name="T312">_____</text:span><text:span text:style-name="T313">巷</text:span><text:span text:style-name="T314">____</text:span><text:span text:style-name="T315">弄</text:span><text:span text:style-name="T316">___________</text:span><text:span text:style-name="T317">號之</text:span><text:span text:style-name="T318">_____</text:span><text:span text:style-name="T319">樓</text:span></text:p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◎款項請撥入本人帳戶_______銀行(</text:span><text:span text:style-name="T324">郵局</text:span><text:span text:style-name="T325">)_____分行 帳號□□□□□□□□□□□□□□ <text:s text:c="6"/></text:span></text:p>
            <text:p text:style-name="P326"><text:s text:c="2"/><text:s text:c="6"/>中　華　民　國 <text:s text:c="3"/><text:s text:c="7"/><text:s text:c="2"/>年 <text:s/><text:s text:c="9"/>月 <text:s text:c="4"/><text:s text:c="3"/><text:s/><text:s text:c="4"/><text:s text:c="4"/>日</text:p>
          </table:table-cell>
          <table:covered-table-cell/>
        </table:table-row>
      </table:table>
      <text:p text:style-name="P327"><text:span text:style-name="T328">11</text:span><text:span text:style-name="T329">4</text:span><text:span text:style-name="T330">.01.01</text:span><text:span text:style-name="T331">調整最低工資</text:span><text:span text:style-name="T332"><text:s text:c="6"/></text:span><text:span text:style-name="T333"><text:s text:c="4"/></text:span><text:span text:style-name="T334"><text:s text:c="12"/></text:span><text:span text:style-name="T335">【列所得】</text:span><text:span text:style-name="T336">加會:出納</text:span><text:span text:style-name="T337">組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竹 市 教 育 會</dc:title>
    <dc:subject/>
    <meta:initial-creator>ｃｓｗ ◣版權所有 翻印必究◢</meta:initial-creator>
    <dc:creator>User</dc:creator>
    <meta:creation-date>2025-11-12T05:19:00Z</meta:creation-date>
    <dc:date>2025-11-12T05:19:00Z</dc:date>
    <meta:print-date>2021-10-06T06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8" meta:row-count="9" meta:non-whitespace-character-count="1166"/>
  </office:meta>
</office:document-meta>
</file>