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<text:s/>國立新竹高級商業職業學校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<text:s/>處﹝室﹞預算額度調移申請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39">
            <text:p><text:s text:c="34"/>中華民國 <text:s text:c="13"/>年度<text:s text:c="16"/></text:p>
          </table:table-cell>
          <table:covered-table-cell table:number-columns-repeated="6"/>
          <table:table-cell office:value-type="string" table:style-name="ce7">
            <text:p>年 <text:s text:c="3"/>月 <text:s text:c="3"/>日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5">
            <text:p>申 請 預 算 調 移 或 支 用 說 明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3">
            <text:p><text:s/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4">
            <text:p><text:s/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spanned="8" table:number-rows-spanned="1" table:style-name="ce44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4">
            <text:p><text:s/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8">
            <text:p>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5">
            <text:p>調 <text:s/>移 <text:s/>額 <text:s/>度 <text:s/>之 <text:s/>預 <text:s/>算 <text:s/>來 <text:s/>源<text:s text:c="2"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2">
            <text:p>□1、由處﹝室﹞<text:span text:style-name="T2"><text:s text:c="13"/></text:span>用途項目移入<text:span text:style-name="T2"><text:s text:c="11"/></text:span>千元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6">
            <text:p>□2、自行協調<text:span text:style-name="T2"><text:s text:c="8"/></text:span>處(室) 轉(流)入<text:span text:style-name="T2"><text:s text:c="8"/></text:span>千元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6">
            <text:p>□3、先行動支下期分配額度<text:s/><text:span text:style-name="T2"><text:s text:c="8"/></text:span>千元，由下期分配數扣減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office:value-type="string" table:number-columns-spanned="8" table:number-rows-spanned="1" table:style-name="ce46">
            <text:p>□4、<text:span text:style-name="T2"><text:s text:c="15"/></text:span>移入<text:span text:style-name="T2"><text:s text:c="11"/></text:span>千元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5">
          <table:table-cell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5">
          <table:table-cell table:style-name="ce6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4">
            <text:p>申請(流、轉入)單位</text:p>
          </table:table-cell>
          <table:covered-table-cell/>
          <table:table-cell office:value-type="string" table:number-columns-spanned="2" table:number-rows-spanned="1" table:style-name="ce24">
            <text:p>業務(流、轉出)單位</text:p>
          </table:table-cell>
          <table:covered-table-cell/>
          <table:table-cell office:value-type="string" table:number-columns-spanned="2" table:number-rows-spanned="1" table:style-name="ce24">
            <text:p>主 計 <text:s/>室</text:p>
          </table:table-cell>
          <table:covered-table-cell/>
          <table:table-cell office:value-type="string" table:number-columns-spanned="2" table:number-rows-spanned="1" table:style-name="ce24">
            <text:p>校長或授權代簽人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0">
            <text:p>承 辦 人</text:p>
          </table:table-cell>
          <table:covered-table-cell/>
          <table:table-cell office:value-type="string" table:number-columns-spanned="2" table:number-rows-spanned="1" table:style-name="ce30">
            <text:p>承 辦 人</text:p>
          </table:table-cell>
          <table:covered-table-cell/>
          <table:table-cell office:value-type="string" table:number-columns-spanned="2" table:number-rows-spanned="1" table:style-name="ce30">
            <text:p>承 辦 人</text:p>
          </table:table-cell>
          <table:covered-table-cell/>
          <table:table-cell table:number-columns-spanned="2" table:number-rows-spanned="2" table:style-name="ce49"/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1">
            <text:p>單位主管</text:p>
          </table:table-cell>
          <table:covered-table-cell/>
          <table:table-cell office:value-type="string" table:number-columns-spanned="2" table:number-rows-spanned="1" table:style-name="ce11">
            <text:p>單位主管</text:p>
          </table:table-cell>
          <table:covered-table-cell/>
          <table:table-cell office:value-type="string" table:number-columns-spanned="2" table:number-rows-spanned="1" table:style-name="ce11">
            <text:p>單位主管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8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9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number-rows-repeated="5" table:style-name="ro9">
          <table:table-cell table:number-columns-repeated="16384" table:style-name="ce1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Huimei Chen</dc:creator>
    <meta:creation-date>2010-06-07T02:42:30Z</meta:creation-date>
    <dc:date>2025-11-12T05:35:31Z</dc:date>
    <meta:print-date>2012-04-02T02:15:06Z</meta:print-date>
  </office:meta>
</office:document-meta>
</file>