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in" fo:margin-right="-1.0236in" fo:text-indent="-0.8847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6111in" svg:height="5.1332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07T08:11:00Z</meta:creation-date>
    <dc:date>2026-01-07T08:1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