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C9CD7BE9E2B8BB971.png" manifest:media-type="image/png"/>
  <manifest:file-entry manifest:full-path="Pictures/1000020100000F00000008920DF30F983DC97905.png" manifest:media-type="image/png"/>
  <manifest:file-entry manifest:full-path="Pictures/100002010000039F00000042957EADCC6C45EBF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egoe UI1" svg:font-family="'Segoe UI'"/>
    <style:font-face style:name="全字库正楷体1" svg:font-family="全字库正楷体"/>
    <style:font-face style:name="等线" svg:font-family="等线"/>
    <style:font-face style:name="文鼎粗行楷" svg:font-family="文鼎粗行楷" style:font-family-generic="modern" style:font-pitch="fixed"/>
    <style:font-face style:name="標楷體1" svg:font-family="標楷體" style:font-family-generic="script" style:font-pitch="fixed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Segoe UI" svg:font-family="'Segoe UI'" style:font-pitch="variable"/>
    <style:font-face style:name="Tahoma1" svg:font-family="Tahoma" style:font-pitch="variable"/>
    <style:font-face style:name="全字库正楷体" svg:font-family="全字库正楷体" style:font-pitch="variable"/>
    <style:font-face style:name="宋体" svg:font-family="宋体" style:font-pitch="variable"/>
    <style:font-face style:name="思源黑體3" svg:font-family="思源黑體" style:font-pitch="variable"/>
    <style:font-face style:name="等线1" svg:font-family="等线" style:font-pitch="variable"/>
    <style:font-face style:name="Lucida Sans1" svg:font-family="'Lucida Sans'" style:font-family-generic="modern" style:font-pitch="variable"/>
    <style:font-face style:name="文鼎粗行楷1" svg:font-family="文鼎粗行楷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思源黑體2" svg:font-family="思源黑體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思源黑體1" svg:font-family="思源黑體" style:font-family-generic="script" style:font-pitch="variable"/>
    <style:font-face style:name="標楷體" svg:font-family="標楷體" style:font-family-generic="script" style:font-pitch="variable"/>
    <style:font-face style:name="Liberation Sans3" svg:font-family="'Liberation Sans'" style:font-family-generic="swiss" style:font-pitch="variable"/>
    <style:font-face style:name="Segoe UI2" svg:font-family="'Segoe UI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draw:fill="solid" draw:fill-color="#efc8a7" draw:opacity="100%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Master2-Layout7-blank-空白-notes">
      <style:graphic-properties draw:stroke="none" draw:fill="none" draw:fill-color="#ffffff" draw:textarea-horizontal-align="left" draw:textarea-vertical-align="middle" draw:auto-grow-height="false" draw:auto-grow-width="false" fo:min-height="12.424cm" fo:padding-top="0.13cm" fo:padding-bottom="0.13cm" fo:padding-left="0.25cm" fo:padding-right="0.25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solid" draw:fill-color="#efc8a7" draw:opacity="100%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7b664b" loext:opacity="100%" style:text-line-through-style="none" style:text-line-through-type="none" style:text-position="0% 100%" style:font-name="標楷體1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name-complex="文鼎粗行楷" style:font-size-complex="48pt" style:font-style-complex="normal" style:font-weight-complex="bold"/>
    </style:style>
    <style:style style:name="T2" style:family="text">
      <style:text-properties fo:font-variant="normal" fo:text-transform="none" fo:color="#7b664b" loext:opacity="100%" style:text-line-through-style="none" style:text-line-through-type="none" style:text-position="0% 100%" style:font-name="標楷體1" fo:font-size="4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name-complex="文鼎粗行楷" style:font-size-complex="48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omic Sans M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normal" style:font-name-complex="全字库正楷体1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omic Sans MS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normal" style:font-name-complex="全字库正楷体1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normal" style:font-name-complex="全字库正楷体1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normal" style:font-name-complex="全字库正楷体1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Segoe UI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name-complex="全字库正楷体1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Segoe UI2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name-complex="全字库正楷体1" style:font-size-complex="2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等线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宋体" style:font-size-asian="12pt" style:language-asian="zh" style:country-asian="CN" style:font-style-asian="normal" style:font-weight-asian="normal" style:font-name-complex="等线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7-blank-空白">
        <draw:custom-shape draw:name="Rectangle 1" draw:style-name="gr1" draw:text-style-name="P2" draw:layer="layout" svg:width="18.402cm" svg:height="2.292cm" svg:x="10.248cm" svg:y="1.261cm">
          <text:p text:style-name="P1"><text:span text:style-name="T1">實體作品</text:span><text:span text:style-name="T1">-</text:span><text:span text:style-name="T2">作品說明書</text:span></text:p>
          <draw:enhanced-geometry svg:viewBox="0 0 21600 21600" draw:type="non-primitive" draw:enhanced-path="M 0 0 L 21600 0 21600 21600 0 21600 Z N"/>
        </draw:custom-shape>
        <draw:custom-shape draw:name="AutoShape 2" draw:style-name="gr2" draw:text-style-name="P4" draw:layer="layout" svg:width="5.803cm" svg:height="3.157cm" svg:x="3.047cm" svg:y="0.9cm">
          <text:p text:style-name="P3"><text:span text:style-name="T3">114</text:span><text:span text:style-name="T4">學年度</text:span><text:span text:style-name="T3"><text:line-break/></text:span><text:span text:style-name="T4">自主學習</text:span></text:p>
          <text:p text:style-name="P3"><text:span text:style-name="T4">成果發表</text:span></text:p>
          <draw:enhanced-geometry svg:viewBox="0 0 2089699 1136267" draw:text-areas="?f16 ?f19 ?f22 ?f23" draw:glue-points="?f16 ?f17 ?f18 ?f19 ?f20 ?f19 ?f21 ?f17 ?f16 ?f17" draw:type="non-primitive" draw:enhanced-path="M 0 1136267 L 284067 0 1805632 0 2089699 1136267 0 113626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9699"/>
            <draw:equation draw:name="f7" draw:formula="?f4 / 1136267"/>
            <draw:equation draw:name="f8" draw:formula="0 * ?f5 / 2089699"/>
            <draw:equation draw:name="f9" draw:formula="1136650 * ?f4 / 1136267"/>
            <draw:equation draw:name="f10" draw:formula="283992 * ?f5 / 2089699"/>
            <draw:equation draw:name="f11" draw:formula="0 * ?f4 / 1136267"/>
            <draw:equation draw:name="f12" draw:formula="1805158 * ?f5 / 2089699"/>
            <draw:equation draw:name="f13" draw:formula="2089150 * ?f5 / 2089699"/>
            <draw:equation draw:name="f14" draw:formula="2089699 * ?f5 / 2089699"/>
            <draw:equation draw:name="f15" draw:formula="1136267 * ?f4 / 1136267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6"/>
            <draw:equation draw:name="f23" draw:formula="?f15 / ?f7"/>
          </draw:enhanced-geometry>
        </draw:custom-shape>
        <draw:g draw:name="Group 3">
          <draw:custom-shape draw:name="Rectangle 4" draw:style-name="gr3" draw:text-style-name="P2" draw:layer="layout" svg:width="19.451cm" svg:height="0.684cm" svg:x="12.85cm" svg:y="18.966cm">
            <text:p/>
            <draw:enhanced-geometry svg:viewBox="0 0 21600 21600" draw:type="non-primitive" draw:enhanced-path="M 0 0 L 21600 0 21600 21600 0 21600 Z N"/>
          </draw:custom-shape>
          <draw:frame draw:name="Picture 5" draw:style-name="gr4" draw:text-style-name="P5" draw:layer="layout" svg:width="15.694cm" svg:height="0.975cm" svg:x="14.124cm" svg:y="19.253cm">
            <draw:image xlink:href="Pictures/100002010000039F00000042957EADCC6C45EBF7.png" xlink:type="simple" xlink:show="embed" xlink:actuate="onLoad" draw:mime-type="image/png">
              <text:p/>
            </draw:image>
          </draw:frame>
        </draw:g>
        <draw:custom-shape draw:name="Rectangle 6" draw:style-name="gr1" draw:text-style-name="P6" draw:layer="layout" svg:width="28.452cm" svg:height="13.469cm" svg:x="0.847cm" svg:y="4.714cm">
          <text:p text:style-name="P1"><text:span text:style-name="T5">姓名：</text:span><text:span text:style-name="T6">______________</text:span><text:span text:style-name="T5"> </text:span><text:span text:style-name="T5">學號：</text:span><text:span text:style-name="T6"> </text:span><text:span text:style-name="T6">_____________</text:span><text:span text:style-name="T5"> </text:span><text:span text:style-name="T5">班級：</text:span><text:span text:style-name="T6"> </text:span><text:span text:style-name="T6">_____________</text:span><text:span text:style-name="T5"> </text:span></text:p>
          <text:p text:style-name="P1"><text:span text:style-name="T6"/></text:p>
          <text:p text:style-name="P1"><text:span text:style-name="T5">計畫主題：</text:span><text:span text:style-name="T6">_______________________________________________________</text:span></text:p>
          <text:p text:style-name="P1"><text:span text:style-name="T6"/></text:p>
          <text:p text:style-name="P1"><text:span text:style-name="T5">作品說明：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8"/></text:p>
          <text:p text:style-name="P1"><text:span text:style-name="T8"><text:s text:c="10"/>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Rectangle 7" draw:style-name="gr5" draw:text-style-name="P2" draw:layer="layout" svg:width="8.189cm" svg:height="1.38cm" svg:x="10.711cm" svg:y="26.225cm">
            <draw:text-box>
              <text:p text:style-name="P7"><text:span text:style-name="T9"><text:page-number>&lt;編號&gt;</text:page-number></text:span></text:p>
            </draw:text-box>
          </draw:frame>
          <draw:page-thumbnail draw:name="Rectangle 1" draw:style-name="gr6" draw:layer="layout" svg:width="13.176cm" svg:height="9.318cm" svg:x="2.866cm" svg:y="3.453cm" draw:page-number="1" presentation:class="page"/>
          <draw:frame draw:name="Rectangle 2" presentation:style-name="pr1" draw:text-style-name="P8" draw:layer="layout" svg:width="15.125cm" svg:height="10.87cm" svg:x="1.892cm" svg:y="13.286cm" presentation:class="notes" presentation:placeholder="true">
            <draw:text-box/>
          </draw:frame>
          <draw:frame draw:name="Text Box 3" draw:style-name="gr5" draw:text-style-name="P2" draw:layer="layout" svg:width="8.193cm" svg:height="1.385cm" svg:x="10.711cm" svg:y="26.225cm">
            <draw:text-box>
              <text:p text:style-name="P7"><text:span text:style-name="T9"><text:page-number>&lt;編號&gt;</text:page-number></text:span></text:p>
            </draw:text-box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egoe UI1" svg:font-family="'Segoe UI'"/>
    <style:font-face style:name="全字库正楷体1" svg:font-family="全字库正楷体"/>
    <style:font-face style:name="等线" svg:font-family="等线"/>
    <style:font-face style:name="文鼎粗行楷" svg:font-family="文鼎粗行楷" style:font-family-generic="modern" style:font-pitch="fixed"/>
    <style:font-face style:name="標楷體1" svg:font-family="標楷體" style:font-family-generic="script" style:font-pitch="fixed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Segoe UI" svg:font-family="'Segoe UI'" style:font-pitch="variable"/>
    <style:font-face style:name="Tahoma1" svg:font-family="Tahoma" style:font-pitch="variable"/>
    <style:font-face style:name="全字库正楷体" svg:font-family="全字库正楷体" style:font-pitch="variable"/>
    <style:font-face style:name="宋体" svg:font-family="宋体" style:font-pitch="variable"/>
    <style:font-face style:name="思源黑體3" svg:font-family="思源黑體" style:font-pitch="variable"/>
    <style:font-face style:name="等线1" svg:font-family="等线" style:font-pitch="variable"/>
    <style:font-face style:name="Lucida Sans1" svg:font-family="'Lucida Sans'" style:font-family-generic="modern" style:font-pitch="variable"/>
    <style:font-face style:name="文鼎粗行楷1" svg:font-family="文鼎粗行楷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思源黑體2" svg:font-family="思源黑體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思源黑體1" svg:font-family="思源黑體" style:font-family-generic="script" style:font-pitch="variable"/>
    <style:font-face style:name="標楷體" svg:font-family="標楷體" style:font-family-generic="script" style:font-pitch="variable"/>
    <style:font-face style:name="Liberation Sans3" svg:font-family="'Liberation Sans'" style:font-family-generic="swiss" style:font-pitch="variable"/>
    <style:font-face style:name="Segoe UI2" svg:font-family="'Segoe UI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黑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2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Office-佈景主題-outline1" style:family="presentation">
      <style:graphic-properties draw:stroke="none" draw:fill="none" draw:auto-grow-height="false" draw:fit-to-size="false" style:shrink-to-fit="true">
        <text:list-style style:name="Master2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佈景主題-outline2" style:family="presentation" style:parent-style-name="Master2-Office-佈景主題-outline1">
      <style:paragraph-properties fo:margin-top="0.4cm" fo:margin-bottom="0cm"/>
      <style:text-properties fo:font-size="28pt" style:font-size-asian="28pt" style:font-size-complex="28pt"/>
    </style:style>
    <style:style style:name="Master2-Office-佈景主題-outline3" style:family="presentation" style:parent-style-name="Master2-Office-佈景主題-outline2">
      <style:paragraph-properties fo:margin-top="0.3cm" fo:margin-bottom="0cm"/>
      <style:text-properties fo:font-size="24pt" style:font-size-asian="24pt" style:font-size-complex="24pt"/>
    </style:style>
    <style:style style:name="Master2-Office-佈景主題-outline4" style:family="presentation" style:parent-style-name="Master2-Office-佈景主題-outline3">
      <style:paragraph-properties fo:margin-top="0.2cm" fo:margin-bottom="0cm"/>
      <style:text-properties fo:font-size="20pt" style:font-size-asian="20pt" style:font-size-complex="20pt"/>
    </style:style>
    <style:style style:name="Master2-Office-佈景主題-outline5" style:family="presentation" style:parent-style-name="Master2-Office-佈景主題-outline4">
      <style:paragraph-properties fo:margin-top="0.1cm" fo:margin-bottom="0cm"/>
      <style:text-properties fo:font-size="20pt" style:font-size-asian="20pt" style:font-size-complex="20pt"/>
    </style:style>
    <style:style style:name="Master2-Office-佈景主題-outline6" style:family="presentation" style:parent-style-name="Master2-Office-佈景主題-outline5">
      <style:paragraph-properties fo:margin-top="0.1cm" fo:margin-bottom="0cm"/>
      <style:text-properties fo:font-size="20pt" style:font-size-asian="20pt" style:font-size-complex="20pt"/>
    </style:style>
    <style:style style:name="Master2-Office-佈景主題-outline7" style:family="presentation" style:parent-style-name="Master2-Office-佈景主題-outline6">
      <style:paragraph-properties fo:margin-top="0.1cm" fo:margin-bottom="0cm"/>
      <style:text-properties fo:font-size="20pt" style:font-size-asian="20pt" style:font-size-complex="20pt"/>
    </style:style>
    <style:style style:name="Master2-Office-佈景主題-outline8" style:family="presentation" style:parent-style-name="Master2-Office-佈景主題-outline7">
      <style:paragraph-properties fo:margin-top="0.1cm" fo:margin-bottom="0cm"/>
      <style:text-properties fo:font-size="20pt" style:font-size-asian="20pt" style:font-size-complex="20pt"/>
    </style:style>
    <style:style style:name="Master2-Office-佈景主題-outline9" style:family="presentation" style:parent-style-name="Master2-Office-佈景主題-outline8">
      <style:paragraph-properties fo:margin-top="0.1cm" fo:margin-bottom="0cm"/>
      <style:text-properties fo:font-size="20pt" style:font-size-asian="20pt" style:font-size-complex="20pt"/>
    </style:style>
    <style:style style:name="Master2-Office-佈景主題-subtitle" style:family="presentation">
      <style:graphic-properties draw:stroke="none" draw:fill="none" draw:textarea-vertical-align="middle">
        <text:list-style style:name="Master2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佈景主題-title" style:family="presentation">
      <style:graphic-properties draw:stroke="none" draw:fill="none" draw:textarea-vertical-align="middle">
        <text:list-style style:name="Master2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outline1" style:family="presentation">
      <style:graphic-properties draw:stroke="none" draw:fill="none" draw:auto-grow-height="false" draw:fit-to-size="false" style:shrink-to-fit="true">
        <text:list-style style:name="Master2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outline2" style:family="presentation" style:parent-style-name="Master2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2-Layout1-title-標題投影片-outline3" style:family="presentation" style:parent-style-name="Master2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2-Layout1-title-標題投影片-outline4" style:family="presentation" style:parent-style-name="Master2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2-Layout1-title-標題投影片-outline5" style:family="presentation" style:parent-style-name="Master2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6" style:family="presentation" style:parent-style-name="Master2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7" style:family="presentation" style:parent-style-name="Master2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8" style:family="presentation" style:parent-style-name="Master2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9" style:family="presentation" style:parent-style-name="Master2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subtitle" style:family="presentation">
      <style:graphic-properties draw:stroke="none" draw:fill="none" draw:textarea-vertical-align="middle">
        <text:list-style style:name="Master2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title" style:family="presentation">
      <style:graphic-properties draw:stroke="none" draw:fill="none" draw:textarea-vertical-align="middle">
        <text:list-style style:name="Master2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outline1" style:family="presentation">
      <style:graphic-properties draw:stroke="none" draw:fill="none" draw:auto-grow-height="false" draw:fit-to-size="false" style:shrink-to-fit="true">
        <text:list-style style:name="Master2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outline2" style:family="presentation" style:parent-style-name="Master2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2-Layout2-obj-標題及物件-outline3" style:family="presentation" style:parent-style-name="Master2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2-Layout2-obj-標題及物件-outline4" style:family="presentation" style:parent-style-name="Master2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2-Layout2-obj-標題及物件-outline5" style:family="presentation" style:parent-style-name="Master2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6" style:family="presentation" style:parent-style-name="Master2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7" style:family="presentation" style:parent-style-name="Master2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8" style:family="presentation" style:parent-style-name="Master2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9" style:family="presentation" style:parent-style-name="Master2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2-Layout2-obj-標題及物件-subtitle" style:family="presentation">
      <style:graphic-properties draw:stroke="none" draw:fill="none" draw:textarea-vertical-align="middle">
        <text:list-style style:name="Master2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title" style:family="presentation">
      <style:graphic-properties draw:stroke="none" draw:fill="none" draw:textarea-vertical-align="middle">
        <text:list-style style:name="Master2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outline1" style:family="presentation">
      <style:graphic-properties draw:stroke="none" draw:fill="none" draw:auto-grow-height="false" draw:fit-to-size="false" style:shrink-to-fit="true">
        <text:list-style style:name="Master2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outline2" style:family="presentation" style:parent-style-name="Master2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2-Layout3-secHead-章節標題-outline3" style:family="presentation" style:parent-style-name="Master2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2-Layout3-secHead-章節標題-outline4" style:family="presentation" style:parent-style-name="Master2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2-Layout3-secHead-章節標題-outline5" style:family="presentation" style:parent-style-name="Master2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6" style:family="presentation" style:parent-style-name="Master2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7" style:family="presentation" style:parent-style-name="Master2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8" style:family="presentation" style:parent-style-name="Master2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9" style:family="presentation" style:parent-style-name="Master2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subtitle" style:family="presentation">
      <style:graphic-properties draw:stroke="none" draw:fill="none" draw:textarea-vertical-align="middle">
        <text:list-style style:name="Master2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title" style:family="presentation">
      <style:graphic-properties draw:stroke="none" draw:fill="none" draw:textarea-vertical-align="middle">
        <text:list-style style:name="Master2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outline1" style:family="presentation">
      <style:graphic-properties draw:stroke="none" draw:fill="none" draw:auto-grow-height="false" draw:fit-to-size="false" style:shrink-to-fit="true">
        <text:list-style style:name="Master2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outline2" style:family="presentation" style:parent-style-name="Master2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2-Layout4-twoObj-兩項物件-outline3" style:family="presentation" style:parent-style-name="Master2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2-Layout4-twoObj-兩項物件-outline4" style:family="presentation" style:parent-style-name="Master2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2-Layout4-twoObj-兩項物件-outline5" style:family="presentation" style:parent-style-name="Master2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6" style:family="presentation" style:parent-style-name="Master2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7" style:family="presentation" style:parent-style-name="Master2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8" style:family="presentation" style:parent-style-name="Master2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9" style:family="presentation" style:parent-style-name="Master2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2-Layout4-twoObj-兩項物件-subtitle" style:family="presentation">
      <style:graphic-properties draw:stroke="none" draw:fill="none" draw:textarea-vertical-align="middle">
        <text:list-style style:name="Master2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title" style:family="presentation">
      <style:graphic-properties draw:stroke="none" draw:fill="none" draw:textarea-vertical-align="middle">
        <text:list-style style:name="Master2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outline1" style:family="presentation">
      <style:graphic-properties draw:stroke="none" draw:fill="none" draw:auto-grow-height="false" draw:fit-to-size="false" style:shrink-to-fit="true">
        <text:list-style style:name="Master2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outline2" style:family="presentation" style:parent-style-name="Master2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比對-outline3" style:family="presentation" style:parent-style-name="Master2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比對-outline4" style:family="presentation" style:parent-style-name="Master2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比對-outline5" style:family="presentation" style:parent-style-name="Master2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6" style:family="presentation" style:parent-style-name="Master2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7" style:family="presentation" style:parent-style-name="Master2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8" style:family="presentation" style:parent-style-name="Master2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9" style:family="presentation" style:parent-style-name="Master2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比對-subtitle" style:family="presentation">
      <style:graphic-properties draw:stroke="none" draw:fill="none" draw:textarea-vertical-align="middle">
        <text:list-style style:name="Master2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title" style:family="presentation">
      <style:graphic-properties draw:stroke="none" draw:fill="none" draw:textarea-vertical-align="middle">
        <text:list-style style:name="Master2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1" style:family="presentation">
      <style:graphic-properties draw:stroke="none" draw:fill="none" draw:auto-grow-height="false" draw:fit-to-size="false" style:shrink-to-fit="true">
        <text:list-style style:name="Master2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2" style:family="presentation" style:parent-style-name="Master2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2-Layout6-titleOnly-只有標題-outline3" style:family="presentation" style:parent-style-name="Master2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2-Layout6-titleOnly-只有標題-outline4" style:family="presentation" style:parent-style-name="Master2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2-Layout6-titleOnly-只有標題-outline5" style:family="presentation" style:parent-style-name="Master2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6" style:family="presentation" style:parent-style-name="Master2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7" style:family="presentation" style:parent-style-name="Master2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8" style:family="presentation" style:parent-style-name="Master2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9" style:family="presentation" style:parent-style-name="Master2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subtitle" style:family="presentation">
      <style:graphic-properties draw:stroke="none" draw:fill="none" draw:textarea-vertical-align="middle">
        <text:list-style style:name="Master2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title" style:family="presentation">
      <style:graphic-properties draw:stroke="none" draw:fill="none" draw:textarea-vertical-align="middle">
        <text:list-style style:name="Master2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1" style:family="presentation">
      <style:graphic-properties draw:stroke="none" draw:fill="none" draw:auto-grow-height="false" draw:fit-to-size="false" style:shrink-to-fit="true">
        <text:list-style style:name="Master2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2" style:family="presentation" style:parent-style-name="Master2-Layout7-blank-空白-outline1">
      <style:paragraph-properties fo:margin-top="0.4cm" fo:margin-bottom="0cm"/>
      <style:text-properties fo:font-size="28pt" style:font-size-asian="28pt" style:font-size-complex="28pt"/>
    </style:style>
    <style:style style:name="Master2-Layout7-blank-空白-outline3" style:family="presentation" style:parent-style-name="Master2-Layout7-blank-空白-outline2">
      <style:paragraph-properties fo:margin-top="0.3cm" fo:margin-bottom="0cm"/>
      <style:text-properties fo:font-size="24pt" style:font-size-asian="24pt" style:font-size-complex="24pt"/>
    </style:style>
    <style:style style:name="Master2-Layout7-blank-空白-outline4" style:family="presentation" style:parent-style-name="Master2-Layout7-blank-空白-outline3">
      <style:paragraph-properties fo:margin-top="0.2cm" fo:margin-bottom="0cm"/>
      <style:text-properties fo:font-size="20pt" style:font-size-asian="20pt" style:font-size-complex="20pt"/>
    </style:style>
    <style:style style:name="Master2-Layout7-blank-空白-outline5" style:family="presentation" style:parent-style-name="Master2-Layout7-blank-空白-outline4">
      <style:paragraph-properties fo:margin-top="0.1cm" fo:margin-bottom="0cm"/>
      <style:text-properties fo:font-size="20pt" style:font-size-asian="20pt" style:font-size-complex="20pt"/>
    </style:style>
    <style:style style:name="Master2-Layout7-blank-空白-outline6" style:family="presentation" style:parent-style-name="Master2-Layout7-blank-空白-outline5">
      <style:paragraph-properties fo:margin-top="0.1cm" fo:margin-bottom="0cm"/>
      <style:text-properties fo:font-size="20pt" style:font-size-asian="20pt" style:font-size-complex="20pt"/>
    </style:style>
    <style:style style:name="Master2-Layout7-blank-空白-outline7" style:family="presentation" style:parent-style-name="Master2-Layout7-blank-空白-outline6">
      <style:paragraph-properties fo:margin-top="0.1cm" fo:margin-bottom="0cm"/>
      <style:text-properties fo:font-size="20pt" style:font-size-asian="20pt" style:font-size-complex="20pt"/>
    </style:style>
    <style:style style:name="Master2-Layout7-blank-空白-outline8" style:family="presentation" style:parent-style-name="Master2-Layout7-blank-空白-outline7">
      <style:paragraph-properties fo:margin-top="0.1cm" fo:margin-bottom="0cm"/>
      <style:text-properties fo:font-size="20pt" style:font-size-asian="20pt" style:font-size-complex="20pt"/>
    </style:style>
    <style:style style:name="Master2-Layout7-blank-空白-outline9" style:family="presentation" style:parent-style-name="Master2-Layout7-blank-空白-outline8">
      <style:paragraph-properties fo:margin-top="0.1cm" fo:margin-bottom="0cm"/>
      <style:text-properties fo:font-size="20pt" style:font-size-asian="20pt" style:font-size-complex="20pt"/>
    </style:style>
    <style:style style:name="Master2-Layout7-blank-空白-subtitle" style:family="presentation">
      <style:graphic-properties draw:stroke="none" draw:fill="none" draw:textarea-vertical-align="middle">
        <text:list-style style:name="Master2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title" style:family="presentation">
      <style:graphic-properties draw:stroke="none" draw:fill="none" draw:textarea-vertical-align="middle">
        <text:list-style style:name="Master2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1" style:family="presentation">
      <style:graphic-properties draw:stroke="none" draw:fill="none" draw:auto-grow-height="false" draw:fit-to-size="false" style:shrink-to-fit="true">
        <text:list-style style:name="Master2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2" style:family="presentation" style:parent-style-name="Master2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2-Layout8-objTx-含標題的內容-outline3" style:family="presentation" style:parent-style-name="Master2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2-Layout8-objTx-含標題的內容-outline4" style:family="presentation" style:parent-style-name="Master2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2-Layout8-objTx-含標題的內容-outline5" style:family="presentation" style:parent-style-name="Master2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6" style:family="presentation" style:parent-style-name="Master2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7" style:family="presentation" style:parent-style-name="Master2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8" style:family="presentation" style:parent-style-name="Master2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9" style:family="presentation" style:parent-style-name="Master2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subtitle" style:family="presentation">
      <style:graphic-properties draw:stroke="none" draw:fill="none" draw:textarea-vertical-align="middle">
        <text:list-style style:name="Master2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title" style:family="presentation">
      <style:graphic-properties draw:stroke="none" draw:fill="none" draw:textarea-vertical-align="middle">
        <text:list-style style:name="Master2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1" style:family="presentation">
      <style:graphic-properties draw:stroke="none" draw:fill="none" draw:auto-grow-height="false" draw:fit-to-size="false" style:shrink-to-fit="true">
        <text:list-style style:name="Master2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2" style:family="presentation" style:parent-style-name="Master2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2-Layout9-picTx-含標題的圖片-outline3" style:family="presentation" style:parent-style-name="Master2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2-Layout9-picTx-含標題的圖片-outline4" style:family="presentation" style:parent-style-name="Master2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2-Layout9-picTx-含標題的圖片-outline5" style:family="presentation" style:parent-style-name="Master2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6" style:family="presentation" style:parent-style-name="Master2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7" style:family="presentation" style:parent-style-name="Master2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8" style:family="presentation" style:parent-style-name="Master2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9" style:family="presentation" style:parent-style-name="Master2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subtitle" style:family="presentation">
      <style:graphic-properties draw:stroke="none" draw:fill="none" draw:textarea-vertical-align="middle">
        <text:list-style style:name="Master2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title" style:family="presentation">
      <style:graphic-properties draw:stroke="none" draw:fill="none" draw:textarea-vertical-align="middle">
        <text:list-style style:name="Master2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1" style:family="presentation">
      <style:graphic-properties draw:stroke="none" draw:fill="none" draw:auto-grow-height="false" draw:fit-to-size="false" style:shrink-to-fit="true">
        <text:list-style style:name="Master2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2" style:family="presentation" style:parent-style-name="Master2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2-Layout10-vertTx-標題及直排文字-outline3" style:family="presentation" style:parent-style-name="Master2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2-Layout10-vertTx-標題及直排文字-outline4" style:family="presentation" style:parent-style-name="Master2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2-Layout10-vertTx-標題及直排文字-outline5" style:family="presentation" style:parent-style-name="Master2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6" style:family="presentation" style:parent-style-name="Master2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7" style:family="presentation" style:parent-style-name="Master2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8" style:family="presentation" style:parent-style-name="Master2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9" style:family="presentation" style:parent-style-name="Master2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subtitle" style:family="presentation">
      <style:graphic-properties draw:stroke="none" draw:fill="none" draw:textarea-vertical-align="middle">
        <text:list-style style:name="Master2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title" style:family="presentation">
      <style:graphic-properties draw:stroke="none" draw:fill="none" draw:textarea-vertical-align="middle">
        <text:list-style style:name="Master2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2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2" style:family="presentation" style:parent-style-name="Master2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直排標題及文字-outline3" style:family="presentation" style:parent-style-name="Master2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直排標題及文字-outline4" style:family="presentation" style:parent-style-name="Master2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直排標題及文字-outline5" style:family="presentation" style:parent-style-name="Master2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6" style:family="presentation" style:parent-style-name="Master2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7" style:family="presentation" style:parent-style-name="Master2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8" style:family="presentation" style:parent-style-name="Master2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9" style:family="presentation" style:parent-style-name="Master2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subtitle" style:family="presentation">
      <style:graphic-properties draw:stroke="none" draw:fill="none" draw:textarea-vertical-align="middle">
        <text:list-style style:name="Master2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title" style:family="presentation">
      <style:graphic-properties draw:stroke="none" draw:fill="none" draw:textarea-vertical-align="middle">
        <text:list-style style:name="Master2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3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Office-佈景主題-outline1" style:family="presentation">
      <style:graphic-properties draw:stroke="none" draw:fill="none" draw:auto-grow-height="false" draw:fit-to-size="false" style:shrink-to-fit="true">
        <text:list-style style:name="Master3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Office-佈景主題-outline2" style:family="presentation" style:parent-style-name="Master3-Office-佈景主題-outline1">
      <style:paragraph-properties fo:margin-top="0.4cm" fo:margin-bottom="0cm"/>
      <style:text-properties fo:font-size="28pt" style:font-size-asian="28pt" style:font-size-complex="28pt"/>
    </style:style>
    <style:style style:name="Master3-Office-佈景主題-outline3" style:family="presentation" style:parent-style-name="Master3-Office-佈景主題-outline2">
      <style:paragraph-properties fo:margin-top="0.3cm" fo:margin-bottom="0cm"/>
      <style:text-properties fo:font-size="24pt" style:font-size-asian="24pt" style:font-size-complex="24pt"/>
    </style:style>
    <style:style style:name="Master3-Office-佈景主題-outline4" style:family="presentation" style:parent-style-name="Master3-Office-佈景主題-outline3">
      <style:paragraph-properties fo:margin-top="0.2cm" fo:margin-bottom="0cm"/>
      <style:text-properties fo:font-size="20pt" style:font-size-asian="20pt" style:font-size-complex="20pt"/>
    </style:style>
    <style:style style:name="Master3-Office-佈景主題-outline5" style:family="presentation" style:parent-style-name="Master3-Office-佈景主題-outline4">
      <style:paragraph-properties fo:margin-top="0.1cm" fo:margin-bottom="0cm"/>
      <style:text-properties fo:font-size="20pt" style:font-size-asian="20pt" style:font-size-complex="20pt"/>
    </style:style>
    <style:style style:name="Master3-Office-佈景主題-outline6" style:family="presentation" style:parent-style-name="Master3-Office-佈景主題-outline5">
      <style:paragraph-properties fo:margin-top="0.1cm" fo:margin-bottom="0cm"/>
      <style:text-properties fo:font-size="20pt" style:font-size-asian="20pt" style:font-size-complex="20pt"/>
    </style:style>
    <style:style style:name="Master3-Office-佈景主題-outline7" style:family="presentation" style:parent-style-name="Master3-Office-佈景主題-outline6">
      <style:paragraph-properties fo:margin-top="0.1cm" fo:margin-bottom="0cm"/>
      <style:text-properties fo:font-size="20pt" style:font-size-asian="20pt" style:font-size-complex="20pt"/>
    </style:style>
    <style:style style:name="Master3-Office-佈景主題-outline8" style:family="presentation" style:parent-style-name="Master3-Office-佈景主題-outline7">
      <style:paragraph-properties fo:margin-top="0.1cm" fo:margin-bottom="0cm"/>
      <style:text-properties fo:font-size="20pt" style:font-size-asian="20pt" style:font-size-complex="20pt"/>
    </style:style>
    <style:style style:name="Master3-Office-佈景主題-outline9" style:family="presentation" style:parent-style-name="Master3-Office-佈景主題-outline8">
      <style:paragraph-properties fo:margin-top="0.1cm" fo:margin-bottom="0cm"/>
      <style:text-properties fo:font-size="20pt" style:font-size-asian="20pt" style:font-size-complex="20pt"/>
    </style:style>
    <style:style style:name="Master3-Office-佈景主題-subtitle" style:family="presentation">
      <style:graphic-properties draw:stroke="none" draw:fill="none" draw:textarea-vertical-align="middle">
        <text:list-style style:name="Master3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Office-佈景主題-title" style:family="presentation">
      <style:graphic-properties draw:stroke="none" draw:fill="none" draw:textarea-vertical-align="middle">
        <text:list-style style:name="Master3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標題投影片-outline1" style:family="presentation">
      <style:graphic-properties draw:stroke="none" draw:fill="none" draw:auto-grow-height="false" draw:fit-to-size="false" style:shrink-to-fit="true">
        <text:list-style style:name="Master3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標題投影片-outline2" style:family="presentation" style:parent-style-name="Master3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3-Layout1-title-標題投影片-outline3" style:family="presentation" style:parent-style-name="Master3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3-Layout1-title-標題投影片-outline4" style:family="presentation" style:parent-style-name="Master3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3-Layout1-title-標題投影片-outline5" style:family="presentation" style:parent-style-name="Master3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3-Layout1-title-標題投影片-outline6" style:family="presentation" style:parent-style-name="Master3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3-Layout1-title-標題投影片-outline7" style:family="presentation" style:parent-style-name="Master3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3-Layout1-title-標題投影片-outline8" style:family="presentation" style:parent-style-name="Master3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3-Layout1-title-標題投影片-outline9" style:family="presentation" style:parent-style-name="Master3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3-Layout1-title-標題投影片-subtitle" style:family="presentation">
      <style:graphic-properties draw:stroke="none" draw:fill="none" draw:textarea-vertical-align="middle">
        <text:list-style style:name="Master3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標題投影片-title" style:family="presentation">
      <style:graphic-properties draw:stroke="none" draw:fill="none" draw:textarea-vertical-align="middle">
        <text:list-style style:name="Master3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標題及物件-outline1" style:family="presentation">
      <style:graphic-properties draw:stroke="none" draw:fill="none" draw:auto-grow-height="false" draw:fit-to-size="false" style:shrink-to-fit="true">
        <text:list-style style:name="Master3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標題及物件-outline2" style:family="presentation" style:parent-style-name="Master3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3-Layout2-obj-標題及物件-outline3" style:family="presentation" style:parent-style-name="Master3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3-Layout2-obj-標題及物件-outline4" style:family="presentation" style:parent-style-name="Master3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3-Layout2-obj-標題及物件-outline5" style:family="presentation" style:parent-style-name="Master3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3-Layout2-obj-標題及物件-outline6" style:family="presentation" style:parent-style-name="Master3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3-Layout2-obj-標題及物件-outline7" style:family="presentation" style:parent-style-name="Master3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3-Layout2-obj-標題及物件-outline8" style:family="presentation" style:parent-style-name="Master3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3-Layout2-obj-標題及物件-outline9" style:family="presentation" style:parent-style-name="Master3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3-Layout2-obj-標題及物件-subtitle" style:family="presentation">
      <style:graphic-properties draw:stroke="none" draw:fill="none" draw:textarea-vertical-align="middle">
        <text:list-style style:name="Master3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標題及物件-title" style:family="presentation">
      <style:graphic-properties draw:stroke="none" draw:fill="none" draw:textarea-vertical-align="middle">
        <text:list-style style:name="Master3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章節標題-outline1" style:family="presentation">
      <style:graphic-properties draw:stroke="none" draw:fill="none" draw:auto-grow-height="false" draw:fit-to-size="false" style:shrink-to-fit="true">
        <text:list-style style:name="Master3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章節標題-outline2" style:family="presentation" style:parent-style-name="Master3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3-Layout3-secHead-章節標題-outline3" style:family="presentation" style:parent-style-name="Master3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3-Layout3-secHead-章節標題-outline4" style:family="presentation" style:parent-style-name="Master3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3-Layout3-secHead-章節標題-outline5" style:family="presentation" style:parent-style-name="Master3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3-Layout3-secHead-章節標題-outline6" style:family="presentation" style:parent-style-name="Master3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3-Layout3-secHead-章節標題-outline7" style:family="presentation" style:parent-style-name="Master3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3-Layout3-secHead-章節標題-outline8" style:family="presentation" style:parent-style-name="Master3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3-Layout3-secHead-章節標題-outline9" style:family="presentation" style:parent-style-name="Master3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3-Layout3-secHead-章節標題-subtitle" style:family="presentation">
      <style:graphic-properties draw:stroke="none" draw:fill="none" draw:textarea-vertical-align="middle">
        <text:list-style style:name="Master3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章節標題-title" style:family="presentation">
      <style:graphic-properties draw:stroke="none" draw:fill="none" draw:textarea-vertical-align="middle">
        <text:list-style style:name="Master3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兩項物件-outline1" style:family="presentation">
      <style:graphic-properties draw:stroke="none" draw:fill="none" draw:auto-grow-height="false" draw:fit-to-size="false" style:shrink-to-fit="true">
        <text:list-style style:name="Master3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兩項物件-outline2" style:family="presentation" style:parent-style-name="Master3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3-Layout4-twoObj-兩項物件-outline3" style:family="presentation" style:parent-style-name="Master3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3-Layout4-twoObj-兩項物件-outline4" style:family="presentation" style:parent-style-name="Master3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3-Layout4-twoObj-兩項物件-outline5" style:family="presentation" style:parent-style-name="Master3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3-Layout4-twoObj-兩項物件-outline6" style:family="presentation" style:parent-style-name="Master3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3-Layout4-twoObj-兩項物件-outline7" style:family="presentation" style:parent-style-name="Master3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3-Layout4-twoObj-兩項物件-outline8" style:family="presentation" style:parent-style-name="Master3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3-Layout4-twoObj-兩項物件-outline9" style:family="presentation" style:parent-style-name="Master3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3-Layout4-twoObj-兩項物件-subtitle" style:family="presentation">
      <style:graphic-properties draw:stroke="none" draw:fill="none" draw:textarea-vertical-align="middle">
        <text:list-style style:name="Master3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兩項物件-title" style:family="presentation">
      <style:graphic-properties draw:stroke="none" draw:fill="none" draw:textarea-vertical-align="middle">
        <text:list-style style:name="Master3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比對-outline1" style:family="presentation">
      <style:graphic-properties draw:stroke="none" draw:fill="none" draw:auto-grow-height="false" draw:fit-to-size="false" style:shrink-to-fit="true">
        <text:list-style style:name="Master3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比對-outline2" style:family="presentation" style:parent-style-name="Master3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比對-outline3" style:family="presentation" style:parent-style-name="Master3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比對-outline4" style:family="presentation" style:parent-style-name="Master3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比對-outline5" style:family="presentation" style:parent-style-name="Master3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比對-outline6" style:family="presentation" style:parent-style-name="Master3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比對-outline7" style:family="presentation" style:parent-style-name="Master3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比對-outline8" style:family="presentation" style:parent-style-name="Master3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比對-outline9" style:family="presentation" style:parent-style-name="Master3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比對-subtitle" style:family="presentation">
      <style:graphic-properties draw:stroke="none" draw:fill="none" draw:textarea-vertical-align="middle">
        <text:list-style style:name="Master3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比對-title" style:family="presentation">
      <style:graphic-properties draw:stroke="none" draw:fill="none" draw:textarea-vertical-align="middle">
        <text:list-style style:name="Master3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只有標題-outline1" style:family="presentation">
      <style:graphic-properties draw:stroke="none" draw:fill="none" draw:auto-grow-height="false" draw:fit-to-size="false" style:shrink-to-fit="true">
        <text:list-style style:name="Master3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只有標題-outline2" style:family="presentation" style:parent-style-name="Master3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3-Layout6-titleOnly-只有標題-outline3" style:family="presentation" style:parent-style-name="Master3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3-Layout6-titleOnly-只有標題-outline4" style:family="presentation" style:parent-style-name="Master3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3-Layout6-titleOnly-只有標題-outline5" style:family="presentation" style:parent-style-name="Master3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3-Layout6-titleOnly-只有標題-outline6" style:family="presentation" style:parent-style-name="Master3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3-Layout6-titleOnly-只有標題-outline7" style:family="presentation" style:parent-style-name="Master3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3-Layout6-titleOnly-只有標題-outline8" style:family="presentation" style:parent-style-name="Master3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3-Layout6-titleOnly-只有標題-outline9" style:family="presentation" style:parent-style-name="Master3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3-Layout6-titleOnly-只有標題-subtitle" style:family="presentation">
      <style:graphic-properties draw:stroke="none" draw:fill="none" draw:textarea-vertical-align="middle">
        <text:list-style style:name="Master3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只有標題-title" style:family="presentation">
      <style:graphic-properties draw:stroke="none" draw:fill="none" draw:textarea-vertical-align="middle">
        <text:list-style style:name="Master3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空白-outline1" style:family="presentation">
      <style:graphic-properties draw:stroke="none" draw:fill="none" draw:auto-grow-height="false" draw:fit-to-size="false" style:shrink-to-fit="true">
        <text:list-style style:name="Master3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空白-outline2" style:family="presentation" style:parent-style-name="Master3-Layout7-blank-空白-outline1">
      <style:paragraph-properties fo:margin-top="0.4cm" fo:margin-bottom="0cm"/>
      <style:text-properties fo:font-size="28pt" style:font-size-asian="28pt" style:font-size-complex="28pt"/>
    </style:style>
    <style:style style:name="Master3-Layout7-blank-空白-outline3" style:family="presentation" style:parent-style-name="Master3-Layout7-blank-空白-outline2">
      <style:paragraph-properties fo:margin-top="0.3cm" fo:margin-bottom="0cm"/>
      <style:text-properties fo:font-size="24pt" style:font-size-asian="24pt" style:font-size-complex="24pt"/>
    </style:style>
    <style:style style:name="Master3-Layout7-blank-空白-outline4" style:family="presentation" style:parent-style-name="Master3-Layout7-blank-空白-outline3">
      <style:paragraph-properties fo:margin-top="0.2cm" fo:margin-bottom="0cm"/>
      <style:text-properties fo:font-size="20pt" style:font-size-asian="20pt" style:font-size-complex="20pt"/>
    </style:style>
    <style:style style:name="Master3-Layout7-blank-空白-outline5" style:family="presentation" style:parent-style-name="Master3-Layout7-blank-空白-outline4">
      <style:paragraph-properties fo:margin-top="0.1cm" fo:margin-bottom="0cm"/>
      <style:text-properties fo:font-size="20pt" style:font-size-asian="20pt" style:font-size-complex="20pt"/>
    </style:style>
    <style:style style:name="Master3-Layout7-blank-空白-outline6" style:family="presentation" style:parent-style-name="Master3-Layout7-blank-空白-outline5">
      <style:paragraph-properties fo:margin-top="0.1cm" fo:margin-bottom="0cm"/>
      <style:text-properties fo:font-size="20pt" style:font-size-asian="20pt" style:font-size-complex="20pt"/>
    </style:style>
    <style:style style:name="Master3-Layout7-blank-空白-outline7" style:family="presentation" style:parent-style-name="Master3-Layout7-blank-空白-outline6">
      <style:paragraph-properties fo:margin-top="0.1cm" fo:margin-bottom="0cm"/>
      <style:text-properties fo:font-size="20pt" style:font-size-asian="20pt" style:font-size-complex="20pt"/>
    </style:style>
    <style:style style:name="Master3-Layout7-blank-空白-outline8" style:family="presentation" style:parent-style-name="Master3-Layout7-blank-空白-outline7">
      <style:paragraph-properties fo:margin-top="0.1cm" fo:margin-bottom="0cm"/>
      <style:text-properties fo:font-size="20pt" style:font-size-asian="20pt" style:font-size-complex="20pt"/>
    </style:style>
    <style:style style:name="Master3-Layout7-blank-空白-outline9" style:family="presentation" style:parent-style-name="Master3-Layout7-blank-空白-outline8">
      <style:paragraph-properties fo:margin-top="0.1cm" fo:margin-bottom="0cm"/>
      <style:text-properties fo:font-size="20pt" style:font-size-asian="20pt" style:font-size-complex="20pt"/>
    </style:style>
    <style:style style:name="Master3-Layout7-blank-空白-subtitle" style:family="presentation">
      <style:graphic-properties draw:stroke="none" draw:fill="none" draw:textarea-vertical-align="middle">
        <text:list-style style:name="Master3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空白-title" style:family="presentation">
      <style:graphic-properties draw:stroke="none" draw:fill="none" draw:textarea-vertical-align="middle">
        <text:list-style style:name="Master3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含標題的內容-outline1" style:family="presentation">
      <style:graphic-properties draw:stroke="none" draw:fill="none" draw:auto-grow-height="false" draw:fit-to-size="false" style:shrink-to-fit="true">
        <text:list-style style:name="Master3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含標題的內容-outline2" style:family="presentation" style:parent-style-name="Master3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3-Layout8-objTx-含標題的內容-outline3" style:family="presentation" style:parent-style-name="Master3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3-Layout8-objTx-含標題的內容-outline4" style:family="presentation" style:parent-style-name="Master3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3-Layout8-objTx-含標題的內容-outline5" style:family="presentation" style:parent-style-name="Master3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3-Layout8-objTx-含標題的內容-outline6" style:family="presentation" style:parent-style-name="Master3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3-Layout8-objTx-含標題的內容-outline7" style:family="presentation" style:parent-style-name="Master3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3-Layout8-objTx-含標題的內容-outline8" style:family="presentation" style:parent-style-name="Master3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3-Layout8-objTx-含標題的內容-outline9" style:family="presentation" style:parent-style-name="Master3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3-Layout8-objTx-含標題的內容-subtitle" style:family="presentation">
      <style:graphic-properties draw:stroke="none" draw:fill="none" draw:textarea-vertical-align="middle">
        <text:list-style style:name="Master3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含標題的內容-title" style:family="presentation">
      <style:graphic-properties draw:stroke="none" draw:fill="none" draw:textarea-vertical-align="middle">
        <text:list-style style:name="Master3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含標題的圖片-outline1" style:family="presentation">
      <style:graphic-properties draw:stroke="none" draw:fill="none" draw:auto-grow-height="false" draw:fit-to-size="false" style:shrink-to-fit="true">
        <text:list-style style:name="Master3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含標題的圖片-outline2" style:family="presentation" style:parent-style-name="Master3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3-Layout9-picTx-含標題的圖片-outline3" style:family="presentation" style:parent-style-name="Master3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3-Layout9-picTx-含標題的圖片-outline4" style:family="presentation" style:parent-style-name="Master3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3-Layout9-picTx-含標題的圖片-outline5" style:family="presentation" style:parent-style-name="Master3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3-Layout9-picTx-含標題的圖片-outline6" style:family="presentation" style:parent-style-name="Master3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3-Layout9-picTx-含標題的圖片-outline7" style:family="presentation" style:parent-style-name="Master3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3-Layout9-picTx-含標題的圖片-outline8" style:family="presentation" style:parent-style-name="Master3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3-Layout9-picTx-含標題的圖片-outline9" style:family="presentation" style:parent-style-name="Master3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3-Layout9-picTx-含標題的圖片-subtitle" style:family="presentation">
      <style:graphic-properties draw:stroke="none" draw:fill="none" draw:textarea-vertical-align="middle">
        <text:list-style style:name="Master3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含標題的圖片-title" style:family="presentation">
      <style:graphic-properties draw:stroke="none" draw:fill="none" draw:textarea-vertical-align="middle">
        <text:list-style style:name="Master3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標題及直排文字-outline1" style:family="presentation">
      <style:graphic-properties draw:stroke="none" draw:fill="none" draw:auto-grow-height="false" draw:fit-to-size="false" style:shrink-to-fit="true">
        <text:list-style style:name="Master3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標題及直排文字-outline2" style:family="presentation" style:parent-style-name="Master3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3-Layout10-vertTx-標題及直排文字-outline3" style:family="presentation" style:parent-style-name="Master3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3-Layout10-vertTx-標題及直排文字-outline4" style:family="presentation" style:parent-style-name="Master3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3-Layout10-vertTx-標題及直排文字-outline5" style:family="presentation" style:parent-style-name="Master3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3-Layout10-vertTx-標題及直排文字-outline6" style:family="presentation" style:parent-style-name="Master3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3-Layout10-vertTx-標題及直排文字-outline7" style:family="presentation" style:parent-style-name="Master3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3-Layout10-vertTx-標題及直排文字-outline8" style:family="presentation" style:parent-style-name="Master3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3-Layout10-vertTx-標題及直排文字-outline9" style:family="presentation" style:parent-style-name="Master3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3-Layout10-vertTx-標題及直排文字-subtitle" style:family="presentation">
      <style:graphic-properties draw:stroke="none" draw:fill="none" draw:textarea-vertical-align="middle">
        <text:list-style style:name="Master3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標題及直排文字-title" style:family="presentation">
      <style:graphic-properties draw:stroke="none" draw:fill="none" draw:textarea-vertical-align="middle">
        <text:list-style style:name="Master3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3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直排標題及文字-outline2" style:family="presentation" style:parent-style-name="Master3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直排標題及文字-outline3" style:family="presentation" style:parent-style-name="Master3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直排標題及文字-outline4" style:family="presentation" style:parent-style-name="Master3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直排標題及文字-outline5" style:family="presentation" style:parent-style-name="Master3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直排標題及文字-outline6" style:family="presentation" style:parent-style-name="Master3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直排標題及文字-outline7" style:family="presentation" style:parent-style-name="Master3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直排標題及文字-outline8" style:family="presentation" style:parent-style-name="Master3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直排標題及文字-outline9" style:family="presentation" style:parent-style-name="Master3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直排標題及文字-subtitle" style:family="presentation">
      <style:graphic-properties draw:stroke="none" draw:fill="none" draw:textarea-vertical-align="middle">
        <text:list-style style:name="Master3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直排標題及文字-title" style:family="presentation">
      <style:graphic-properties draw:stroke="none" draw:fill="none" draw:textarea-vertical-align="middle">
        <text:list-style style:name="Master3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4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Office-佈景主題-outline1" style:family="presentation">
      <style:graphic-properties draw:stroke="none" draw:fill="none" draw:auto-grow-height="false" draw:fit-to-size="false" style:shrink-to-fit="true">
        <text:list-style style:name="Master4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Office-佈景主題-outline2" style:family="presentation" style:parent-style-name="Master4-Office-佈景主題-outline1">
      <style:paragraph-properties fo:margin-top="0.4cm" fo:margin-bottom="0cm"/>
      <style:text-properties fo:font-size="28pt" style:font-size-asian="28pt" style:font-size-complex="28pt"/>
    </style:style>
    <style:style style:name="Master4-Office-佈景主題-outline3" style:family="presentation" style:parent-style-name="Master4-Office-佈景主題-outline2">
      <style:paragraph-properties fo:margin-top="0.3cm" fo:margin-bottom="0cm"/>
      <style:text-properties fo:font-size="24pt" style:font-size-asian="24pt" style:font-size-complex="24pt"/>
    </style:style>
    <style:style style:name="Master4-Office-佈景主題-outline4" style:family="presentation" style:parent-style-name="Master4-Office-佈景主題-outline3">
      <style:paragraph-properties fo:margin-top="0.2cm" fo:margin-bottom="0cm"/>
      <style:text-properties fo:font-size="20pt" style:font-size-asian="20pt" style:font-size-complex="20pt"/>
    </style:style>
    <style:style style:name="Master4-Office-佈景主題-outline5" style:family="presentation" style:parent-style-name="Master4-Office-佈景主題-outline4">
      <style:paragraph-properties fo:margin-top="0.1cm" fo:margin-bottom="0cm"/>
      <style:text-properties fo:font-size="20pt" style:font-size-asian="20pt" style:font-size-complex="20pt"/>
    </style:style>
    <style:style style:name="Master4-Office-佈景主題-outline6" style:family="presentation" style:parent-style-name="Master4-Office-佈景主題-outline5">
      <style:paragraph-properties fo:margin-top="0.1cm" fo:margin-bottom="0cm"/>
      <style:text-properties fo:font-size="20pt" style:font-size-asian="20pt" style:font-size-complex="20pt"/>
    </style:style>
    <style:style style:name="Master4-Office-佈景主題-outline7" style:family="presentation" style:parent-style-name="Master4-Office-佈景主題-outline6">
      <style:paragraph-properties fo:margin-top="0.1cm" fo:margin-bottom="0cm"/>
      <style:text-properties fo:font-size="20pt" style:font-size-asian="20pt" style:font-size-complex="20pt"/>
    </style:style>
    <style:style style:name="Master4-Office-佈景主題-outline8" style:family="presentation" style:parent-style-name="Master4-Office-佈景主題-outline7">
      <style:paragraph-properties fo:margin-top="0.1cm" fo:margin-bottom="0cm"/>
      <style:text-properties fo:font-size="20pt" style:font-size-asian="20pt" style:font-size-complex="20pt"/>
    </style:style>
    <style:style style:name="Master4-Office-佈景主題-outline9" style:family="presentation" style:parent-style-name="Master4-Office-佈景主題-outline8">
      <style:paragraph-properties fo:margin-top="0.1cm" fo:margin-bottom="0cm"/>
      <style:text-properties fo:font-size="20pt" style:font-size-asian="20pt" style:font-size-complex="20pt"/>
    </style:style>
    <style:style style:name="Master4-Office-佈景主題-subtitle" style:family="presentation">
      <style:graphic-properties draw:stroke="none" draw:fill="none" draw:textarea-vertical-align="middle">
        <text:list-style style:name="Master4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Office-佈景主題-title" style:family="presentation">
      <style:graphic-properties draw:stroke="none" draw:fill="none" draw:textarea-vertical-align="middle">
        <text:list-style style:name="Master4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標題投影片-outline1" style:family="presentation">
      <style:graphic-properties draw:stroke="none" draw:fill="none" draw:auto-grow-height="false" draw:fit-to-size="false" style:shrink-to-fit="true">
        <text:list-style style:name="Master4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標題投影片-outline2" style:family="presentation" style:parent-style-name="Master4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4-Layout1-title-標題投影片-outline3" style:family="presentation" style:parent-style-name="Master4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4-Layout1-title-標題投影片-outline4" style:family="presentation" style:parent-style-name="Master4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4-Layout1-title-標題投影片-outline5" style:family="presentation" style:parent-style-name="Master4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4-Layout1-title-標題投影片-outline6" style:family="presentation" style:parent-style-name="Master4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4-Layout1-title-標題投影片-outline7" style:family="presentation" style:parent-style-name="Master4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4-Layout1-title-標題投影片-outline8" style:family="presentation" style:parent-style-name="Master4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4-Layout1-title-標題投影片-outline9" style:family="presentation" style:parent-style-name="Master4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4-Layout1-title-標題投影片-subtitle" style:family="presentation">
      <style:graphic-properties draw:stroke="none" draw:fill="none" draw:textarea-vertical-align="middle">
        <text:list-style style:name="Master4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標題投影片-title" style:family="presentation">
      <style:graphic-properties draw:stroke="none" draw:fill="none" draw:textarea-vertical-align="middle">
        <text:list-style style:name="Master4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標題及物件-outline1" style:family="presentation">
      <style:graphic-properties draw:stroke="none" draw:fill="none" draw:auto-grow-height="false" draw:fit-to-size="false" style:shrink-to-fit="true">
        <text:list-style style:name="Master4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標題及物件-outline2" style:family="presentation" style:parent-style-name="Master4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4-Layout2-obj-標題及物件-outline3" style:family="presentation" style:parent-style-name="Master4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4-Layout2-obj-標題及物件-outline4" style:family="presentation" style:parent-style-name="Master4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4-Layout2-obj-標題及物件-outline5" style:family="presentation" style:parent-style-name="Master4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4-Layout2-obj-標題及物件-outline6" style:family="presentation" style:parent-style-name="Master4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4-Layout2-obj-標題及物件-outline7" style:family="presentation" style:parent-style-name="Master4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4-Layout2-obj-標題及物件-outline8" style:family="presentation" style:parent-style-name="Master4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4-Layout2-obj-標題及物件-outline9" style:family="presentation" style:parent-style-name="Master4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4-Layout2-obj-標題及物件-subtitle" style:family="presentation">
      <style:graphic-properties draw:stroke="none" draw:fill="none" draw:textarea-vertical-align="middle">
        <text:list-style style:name="Master4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標題及物件-title" style:family="presentation">
      <style:graphic-properties draw:stroke="none" draw:fill="none" draw:textarea-vertical-align="middle">
        <text:list-style style:name="Master4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章節標題-outline1" style:family="presentation">
      <style:graphic-properties draw:stroke="none" draw:fill="none" draw:auto-grow-height="false" draw:fit-to-size="false" style:shrink-to-fit="true">
        <text:list-style style:name="Master4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章節標題-outline2" style:family="presentation" style:parent-style-name="Master4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4-Layout3-secHead-章節標題-outline3" style:family="presentation" style:parent-style-name="Master4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4-Layout3-secHead-章節標題-outline4" style:family="presentation" style:parent-style-name="Master4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4-Layout3-secHead-章節標題-outline5" style:family="presentation" style:parent-style-name="Master4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4-Layout3-secHead-章節標題-outline6" style:family="presentation" style:parent-style-name="Master4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4-Layout3-secHead-章節標題-outline7" style:family="presentation" style:parent-style-name="Master4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4-Layout3-secHead-章節標題-outline8" style:family="presentation" style:parent-style-name="Master4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4-Layout3-secHead-章節標題-outline9" style:family="presentation" style:parent-style-name="Master4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4-Layout3-secHead-章節標題-subtitle" style:family="presentation">
      <style:graphic-properties draw:stroke="none" draw:fill="none" draw:textarea-vertical-align="middle">
        <text:list-style style:name="Master4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章節標題-title" style:family="presentation">
      <style:graphic-properties draw:stroke="none" draw:fill="none" draw:textarea-vertical-align="middle">
        <text:list-style style:name="Master4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兩項物件-outline1" style:family="presentation">
      <style:graphic-properties draw:stroke="none" draw:fill="none" draw:auto-grow-height="false" draw:fit-to-size="false" style:shrink-to-fit="true">
        <text:list-style style:name="Master4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兩項物件-outline2" style:family="presentation" style:parent-style-name="Master4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4-Layout4-twoObj-兩項物件-outline3" style:family="presentation" style:parent-style-name="Master4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4-Layout4-twoObj-兩項物件-outline4" style:family="presentation" style:parent-style-name="Master4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4-Layout4-twoObj-兩項物件-outline5" style:family="presentation" style:parent-style-name="Master4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4-Layout4-twoObj-兩項物件-outline6" style:family="presentation" style:parent-style-name="Master4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4-Layout4-twoObj-兩項物件-outline7" style:family="presentation" style:parent-style-name="Master4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4-Layout4-twoObj-兩項物件-outline8" style:family="presentation" style:parent-style-name="Master4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4-Layout4-twoObj-兩項物件-outline9" style:family="presentation" style:parent-style-name="Master4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4-Layout4-twoObj-兩項物件-subtitle" style:family="presentation">
      <style:graphic-properties draw:stroke="none" draw:fill="none" draw:textarea-vertical-align="middle">
        <text:list-style style:name="Master4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兩項物件-title" style:family="presentation">
      <style:graphic-properties draw:stroke="none" draw:fill="none" draw:textarea-vertical-align="middle">
        <text:list-style style:name="Master4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比對-outline1" style:family="presentation">
      <style:graphic-properties draw:stroke="none" draw:fill="none" draw:auto-grow-height="false" draw:fit-to-size="false" style:shrink-to-fit="true">
        <text:list-style style:name="Master4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比對-outline2" style:family="presentation" style:parent-style-name="Master4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比對-outline3" style:family="presentation" style:parent-style-name="Master4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比對-outline4" style:family="presentation" style:parent-style-name="Master4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比對-outline5" style:family="presentation" style:parent-style-name="Master4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比對-outline6" style:family="presentation" style:parent-style-name="Master4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比對-outline7" style:family="presentation" style:parent-style-name="Master4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比對-outline8" style:family="presentation" style:parent-style-name="Master4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比對-outline9" style:family="presentation" style:parent-style-name="Master4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比對-subtitle" style:family="presentation">
      <style:graphic-properties draw:stroke="none" draw:fill="none" draw:textarea-vertical-align="middle">
        <text:list-style style:name="Master4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比對-title" style:family="presentation">
      <style:graphic-properties draw:stroke="none" draw:fill="none" draw:textarea-vertical-align="middle">
        <text:list-style style:name="Master4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只有標題-outline1" style:family="presentation">
      <style:graphic-properties draw:stroke="none" draw:fill="none" draw:auto-grow-height="false" draw:fit-to-size="false" style:shrink-to-fit="true">
        <text:list-style style:name="Master4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只有標題-outline2" style:family="presentation" style:parent-style-name="Master4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4-Layout6-titleOnly-只有標題-outline3" style:family="presentation" style:parent-style-name="Master4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4-Layout6-titleOnly-只有標題-outline4" style:family="presentation" style:parent-style-name="Master4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4-Layout6-titleOnly-只有標題-outline5" style:family="presentation" style:parent-style-name="Master4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4-Layout6-titleOnly-只有標題-outline6" style:family="presentation" style:parent-style-name="Master4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4-Layout6-titleOnly-只有標題-outline7" style:family="presentation" style:parent-style-name="Master4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4-Layout6-titleOnly-只有標題-outline8" style:family="presentation" style:parent-style-name="Master4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4-Layout6-titleOnly-只有標題-outline9" style:family="presentation" style:parent-style-name="Master4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4-Layout6-titleOnly-只有標題-subtitle" style:family="presentation">
      <style:graphic-properties draw:stroke="none" draw:fill="none" draw:textarea-vertical-align="middle">
        <text:list-style style:name="Master4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只有標題-title" style:family="presentation">
      <style:graphic-properties draw:stroke="none" draw:fill="none" draw:textarea-vertical-align="middle">
        <text:list-style style:name="Master4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空白-outline1" style:family="presentation">
      <style:graphic-properties draw:stroke="none" draw:fill="none" draw:auto-grow-height="false" draw:fit-to-size="false" style:shrink-to-fit="true">
        <text:list-style style:name="Master4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空白-outline2" style:family="presentation" style:parent-style-name="Master4-Layout7-blank-空白-outline1">
      <style:paragraph-properties fo:margin-top="0.4cm" fo:margin-bottom="0cm"/>
      <style:text-properties fo:font-size="28pt" style:font-size-asian="28pt" style:font-size-complex="28pt"/>
    </style:style>
    <style:style style:name="Master4-Layout7-blank-空白-outline3" style:family="presentation" style:parent-style-name="Master4-Layout7-blank-空白-outline2">
      <style:paragraph-properties fo:margin-top="0.3cm" fo:margin-bottom="0cm"/>
      <style:text-properties fo:font-size="24pt" style:font-size-asian="24pt" style:font-size-complex="24pt"/>
    </style:style>
    <style:style style:name="Master4-Layout7-blank-空白-outline4" style:family="presentation" style:parent-style-name="Master4-Layout7-blank-空白-outline3">
      <style:paragraph-properties fo:margin-top="0.2cm" fo:margin-bottom="0cm"/>
      <style:text-properties fo:font-size="20pt" style:font-size-asian="20pt" style:font-size-complex="20pt"/>
    </style:style>
    <style:style style:name="Master4-Layout7-blank-空白-outline5" style:family="presentation" style:parent-style-name="Master4-Layout7-blank-空白-outline4">
      <style:paragraph-properties fo:margin-top="0.1cm" fo:margin-bottom="0cm"/>
      <style:text-properties fo:font-size="20pt" style:font-size-asian="20pt" style:font-size-complex="20pt"/>
    </style:style>
    <style:style style:name="Master4-Layout7-blank-空白-outline6" style:family="presentation" style:parent-style-name="Master4-Layout7-blank-空白-outline5">
      <style:paragraph-properties fo:margin-top="0.1cm" fo:margin-bottom="0cm"/>
      <style:text-properties fo:font-size="20pt" style:font-size-asian="20pt" style:font-size-complex="20pt"/>
    </style:style>
    <style:style style:name="Master4-Layout7-blank-空白-outline7" style:family="presentation" style:parent-style-name="Master4-Layout7-blank-空白-outline6">
      <style:paragraph-properties fo:margin-top="0.1cm" fo:margin-bottom="0cm"/>
      <style:text-properties fo:font-size="20pt" style:font-size-asian="20pt" style:font-size-complex="20pt"/>
    </style:style>
    <style:style style:name="Master4-Layout7-blank-空白-outline8" style:family="presentation" style:parent-style-name="Master4-Layout7-blank-空白-outline7">
      <style:paragraph-properties fo:margin-top="0.1cm" fo:margin-bottom="0cm"/>
      <style:text-properties fo:font-size="20pt" style:font-size-asian="20pt" style:font-size-complex="20pt"/>
    </style:style>
    <style:style style:name="Master4-Layout7-blank-空白-outline9" style:family="presentation" style:parent-style-name="Master4-Layout7-blank-空白-outline8">
      <style:paragraph-properties fo:margin-top="0.1cm" fo:margin-bottom="0cm"/>
      <style:text-properties fo:font-size="20pt" style:font-size-asian="20pt" style:font-size-complex="20pt"/>
    </style:style>
    <style:style style:name="Master4-Layout7-blank-空白-subtitle" style:family="presentation">
      <style:graphic-properties draw:stroke="none" draw:fill="none" draw:textarea-vertical-align="middle">
        <text:list-style style:name="Master4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空白-title" style:family="presentation">
      <style:graphic-properties draw:stroke="none" draw:fill="none" draw:textarea-vertical-align="middle">
        <text:list-style style:name="Master4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含標題的內容-outline1" style:family="presentation">
      <style:graphic-properties draw:stroke="none" draw:fill="none" draw:auto-grow-height="false" draw:fit-to-size="false" style:shrink-to-fit="true">
        <text:list-style style:name="Master4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含標題的內容-outline2" style:family="presentation" style:parent-style-name="Master4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4-Layout8-objTx-含標題的內容-outline3" style:family="presentation" style:parent-style-name="Master4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4-Layout8-objTx-含標題的內容-outline4" style:family="presentation" style:parent-style-name="Master4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4-Layout8-objTx-含標題的內容-outline5" style:family="presentation" style:parent-style-name="Master4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4-Layout8-objTx-含標題的內容-outline6" style:family="presentation" style:parent-style-name="Master4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4-Layout8-objTx-含標題的內容-outline7" style:family="presentation" style:parent-style-name="Master4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4-Layout8-objTx-含標題的內容-outline8" style:family="presentation" style:parent-style-name="Master4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4-Layout8-objTx-含標題的內容-outline9" style:family="presentation" style:parent-style-name="Master4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4-Layout8-objTx-含標題的內容-subtitle" style:family="presentation">
      <style:graphic-properties draw:stroke="none" draw:fill="none" draw:textarea-vertical-align="middle">
        <text:list-style style:name="Master4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含標題的內容-title" style:family="presentation">
      <style:graphic-properties draw:stroke="none" draw:fill="none" draw:textarea-vertical-align="middle">
        <text:list-style style:name="Master4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含標題的圖片-outline1" style:family="presentation">
      <style:graphic-properties draw:stroke="none" draw:fill="none" draw:auto-grow-height="false" draw:fit-to-size="false" style:shrink-to-fit="true">
        <text:list-style style:name="Master4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含標題的圖片-outline2" style:family="presentation" style:parent-style-name="Master4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4-Layout9-picTx-含標題的圖片-outline3" style:family="presentation" style:parent-style-name="Master4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4-Layout9-picTx-含標題的圖片-outline4" style:family="presentation" style:parent-style-name="Master4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4-Layout9-picTx-含標題的圖片-outline5" style:family="presentation" style:parent-style-name="Master4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4-Layout9-picTx-含標題的圖片-outline6" style:family="presentation" style:parent-style-name="Master4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4-Layout9-picTx-含標題的圖片-outline7" style:family="presentation" style:parent-style-name="Master4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4-Layout9-picTx-含標題的圖片-outline8" style:family="presentation" style:parent-style-name="Master4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4-Layout9-picTx-含標題的圖片-outline9" style:family="presentation" style:parent-style-name="Master4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4-Layout9-picTx-含標題的圖片-subtitle" style:family="presentation">
      <style:graphic-properties draw:stroke="none" draw:fill="none" draw:textarea-vertical-align="middle">
        <text:list-style style:name="Master4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含標題的圖片-title" style:family="presentation">
      <style:graphic-properties draw:stroke="none" draw:fill="none" draw:textarea-vertical-align="middle">
        <text:list-style style:name="Master4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標題及直排文字-outline1" style:family="presentation">
      <style:graphic-properties draw:stroke="none" draw:fill="none" draw:auto-grow-height="false" draw:fit-to-size="false" style:shrink-to-fit="true">
        <text:list-style style:name="Master4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標題及直排文字-outline2" style:family="presentation" style:parent-style-name="Master4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4-Layout10-vertTx-標題及直排文字-outline3" style:family="presentation" style:parent-style-name="Master4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4-Layout10-vertTx-標題及直排文字-outline4" style:family="presentation" style:parent-style-name="Master4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4-Layout10-vertTx-標題及直排文字-outline5" style:family="presentation" style:parent-style-name="Master4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4-Layout10-vertTx-標題及直排文字-outline6" style:family="presentation" style:parent-style-name="Master4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4-Layout10-vertTx-標題及直排文字-outline7" style:family="presentation" style:parent-style-name="Master4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4-Layout10-vertTx-標題及直排文字-outline8" style:family="presentation" style:parent-style-name="Master4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4-Layout10-vertTx-標題及直排文字-outline9" style:family="presentation" style:parent-style-name="Master4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4-Layout10-vertTx-標題及直排文字-subtitle" style:family="presentation">
      <style:graphic-properties draw:stroke="none" draw:fill="none" draw:textarea-vertical-align="middle">
        <text:list-style style:name="Master4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標題及直排文字-title" style:family="presentation">
      <style:graphic-properties draw:stroke="none" draw:fill="none" draw:textarea-vertical-align="middle">
        <text:list-style style:name="Master4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4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直排標題及文字-outline2" style:family="presentation" style:parent-style-name="Master4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直排標題及文字-outline3" style:family="presentation" style:parent-style-name="Master4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直排標題及文字-outline4" style:family="presentation" style:parent-style-name="Master4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直排標題及文字-outline5" style:family="presentation" style:parent-style-name="Master4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直排標題及文字-outline6" style:family="presentation" style:parent-style-name="Master4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直排標題及文字-outline7" style:family="presentation" style:parent-style-name="Master4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直排標題及文字-outline8" style:family="presentation" style:parent-style-name="Master4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直排標題及文字-outline9" style:family="presentation" style:parent-style-name="Master4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直排標題及文字-subtitle" style:family="presentation">
      <style:graphic-properties draw:stroke="none" draw:fill="none" draw:textarea-vertical-align="middle">
        <text:list-style style:name="Master4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直排標題及文字-title" style:family="presentation">
      <style:graphic-properties draw:stroke="none" draw:fill="none" draw:textarea-vertical-align="middle">
        <text:list-style style:name="Master4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faf5f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Mgr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Graphics">
      <style:graphic-properties draw:stroke="none" draw:fill="none" fo:clip="rect(12.375cm, 10.43cm, 8.666cm, 18.472cm)" style:mirror="none"/>
    </style:style>
    <style:style style:name="Mgr8" style:family="graphic" style:parent-style-name="Graphics">
      <style:graphic-properties draw:stroke="none" draw:fill="none" fo:clip="rect(11.681cm, 9.259cm, 8.405cm, 18.472cm)" style:mirror="none"/>
    </style:style>
    <style:style style:name="Mgr9" style:family="graphic" style:parent-style-name="Graphics">
      <style:graphic-properties draw:stroke="none" draw:fill="none" fo:clip="rect(11.177cm, 11.466cm, 8.908cm, 17.927cm)" style:mirror="none"/>
    </style:style>
    <style:style style:name="Mpr1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4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7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8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9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1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2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3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6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7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8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0" style:family="presentation" style:parent-style-name="Master1-Layout4-twoObj-兩項物件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1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2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5" style:family="presentation" style:parent-style-name="Master1-Layout5-twoTxTwoObj-比對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6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7" style:family="presentation" style:parent-style-name="Master1-Layout6-titleOnly-只有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9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30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31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32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33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34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38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39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40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44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45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46" style:family="presentation" style:parent-style-name="Master1-Layout10-vertTx-標題及直排文字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48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49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50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51" style:family="presentation" style:parent-style-name="Master1-Layout11-vertTitleAndTx-直排標題及文字-title">
      <style:graphic-properties draw:stroke="none" draw:fill="none" draw:textarea-horizontal-align="right" draw:textarea-vertical-align="top" draw:auto-grow-height="false" draw:auto-grow-width="false" fo:min-width="26.729cm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3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54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55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56" style:family="presentation" style:parent-style-name="Master2-Office-佈景主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57" style:family="presentation" style:parent-style-name="Master2-Office-佈景主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58" style:family="presentation" style:parent-style-name="Master2-Office-佈景主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59" style:family="presentation" style:parent-style-name="Master2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2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2-Layout1-title-標題投影片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62" style:family="presentation" style:parent-style-name="Master2-Layout1-title-標題投影片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63" style:family="presentation" style:parent-style-name="Master2-Layout1-title-標題投影片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64" style:family="presentation" style:parent-style-name="Master2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2-Layout2-obj-標題及物件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66" style:family="presentation" style:parent-style-name="Master2-Layout2-obj-標題及物件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67" style:family="presentation" style:parent-style-name="Master2-Layout2-obj-標題及物件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68" style:family="presentation" style:parent-style-name="Master2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2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2-Layout3-secHead-章節標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71" style:family="presentation" style:parent-style-name="Master2-Layout3-secHead-章節標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72" style:family="presentation" style:parent-style-name="Master2-Layout3-secHead-章節標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73" style:family="presentation" style:parent-style-name="Master2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2-Layout4-twoObj-兩項物件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75" style:family="presentation" style:parent-style-name="Master2-Layout4-twoObj-兩項物件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76" style:family="presentation" style:parent-style-name="Master2-Layout4-twoObj-兩項物件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77" style:family="presentation" style:parent-style-name="Master2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2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2-Layout5-twoTxTwoObj-比對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80" style:family="presentation" style:parent-style-name="Master2-Layout5-twoTxTwoObj-比對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81" style:family="presentation" style:parent-style-name="Master2-Layout5-twoTxTwoObj-比對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82" style:family="presentation" style:parent-style-name="Master2-Layout6-titleOnly-只有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2-Layout6-titleOnly-只有標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84" style:family="presentation" style:parent-style-name="Master2-Layout6-titleOnly-只有標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85" style:family="presentation" style:parent-style-name="Master2-Layout6-titleOnly-只有標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86" style:family="presentation" style:parent-style-name="Master2-Layout7-blank-空白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87" style:family="presentation" style:parent-style-name="Master2-Layout7-blank-空白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88" style:family="presentation" style:parent-style-name="Master2-Layout7-blank-空白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89" style:family="presentation" style:parent-style-name="Master2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2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1" style:family="presentation" style:parent-style-name="Master2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Master2-Layout8-objTx-含標題的內容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93" style:family="presentation" style:parent-style-name="Master2-Layout8-objTx-含標題的內容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94" style:family="presentation" style:parent-style-name="Master2-Layout8-objTx-含標題的內容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95" style:family="presentation" style:parent-style-name="Master2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6" style:family="presentation" style:parent-style-name="Master2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7" style:family="presentation" style:parent-style-name="Master2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8" style:family="presentation" style:parent-style-name="Master2-Layout9-picTx-含標題的圖片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99" style:family="presentation" style:parent-style-name="Master2-Layout9-picTx-含標題的圖片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00" style:family="presentation" style:parent-style-name="Master2-Layout9-picTx-含標題的圖片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01" style:family="presentation" style:parent-style-name="Master2-Layout10-vertTx-標題及直排文字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2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03" style:family="presentation" style:parent-style-name="Master2-Layout10-vertTx-標題及直排文字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04" style:family="presentation" style:parent-style-name="Master2-Layout10-vertTx-標題及直排文字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05" style:family="presentation" style:parent-style-name="Master2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06" style:family="presentation" style:parent-style-name="Master2-Layout11-vertTitleAndTx-直排標題及文字-title">
      <style:graphic-properties draw:stroke="none" draw:fill="none" draw:textarea-horizontal-align="right" draw:textarea-vertical-align="top" draw:auto-grow-height="false" draw:auto-grow-width="false" fo:min-width="26.729cm" fo:padding-top="0.127cm" fo:padding-bottom="0.127cm" fo:padding-left="0.254cm" fo:padding-right="0.254cm" fo:wrap-option="wrap"/>
      <style:paragraph-properties style:writing-mode="tb-rl"/>
    </style:style>
    <style:style style:name="Mpr107" style:family="presentation" style:parent-style-name="Master2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08" style:family="presentation" style:parent-style-name="Master2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09" style:family="presentation" style:parent-style-name="Master2-Layout11-vertTitleAndTx-直排標題及文字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10" style:family="presentation" style:parent-style-name="Master2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11" style:family="presentation" style:parent-style-name="Master3-Office-佈景主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12" style:family="presentation" style:parent-style-name="Master3-Office-佈景主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13" style:family="presentation" style:parent-style-name="Master3-Office-佈景主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14" style:family="presentation" style:parent-style-name="Master3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5" style:family="presentation" style:parent-style-name="Master3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Master3-Layout1-title-標題投影片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17" style:family="presentation" style:parent-style-name="Master3-Layout1-title-標題投影片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18" style:family="presentation" style:parent-style-name="Master3-Layout1-title-標題投影片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19" style:family="presentation" style:parent-style-name="Master3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0" style:family="presentation" style:parent-style-name="Master3-Layout2-obj-標題及物件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21" style:family="presentation" style:parent-style-name="Master3-Layout2-obj-標題及物件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22" style:family="presentation" style:parent-style-name="Master3-Layout2-obj-標題及物件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23" style:family="presentation" style:parent-style-name="Master3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4" style:family="presentation" style:parent-style-name="Master3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5" style:family="presentation" style:parent-style-name="Master3-Layout3-secHead-章節標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26" style:family="presentation" style:parent-style-name="Master3-Layout3-secHead-章節標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27" style:family="presentation" style:parent-style-name="Master3-Layout3-secHead-章節標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28" style:family="presentation" style:parent-style-name="Master3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9" style:family="presentation" style:parent-style-name="Master3-Layout4-twoObj-兩項物件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30" style:family="presentation" style:parent-style-name="Master3-Layout4-twoObj-兩項物件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31" style:family="presentation" style:parent-style-name="Master3-Layout4-twoObj-兩項物件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32" style:family="presentation" style:parent-style-name="Master3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3" style:family="presentation" style:parent-style-name="Master3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4" style:family="presentation" style:parent-style-name="Master3-Layout5-twoTxTwoObj-比對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35" style:family="presentation" style:parent-style-name="Master3-Layout5-twoTxTwoObj-比對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36" style:family="presentation" style:parent-style-name="Master3-Layout5-twoTxTwoObj-比對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37" style:family="presentation" style:parent-style-name="Master3-Layout6-titleOnly-只有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8" style:family="presentation" style:parent-style-name="Master3-Layout6-titleOnly-只有標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39" style:family="presentation" style:parent-style-name="Master3-Layout6-titleOnly-只有標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40" style:family="presentation" style:parent-style-name="Master3-Layout6-titleOnly-只有標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41" style:family="presentation" style:parent-style-name="Master3-Layout7-blank-空白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42" style:family="presentation" style:parent-style-name="Master3-Layout7-blank-空白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43" style:family="presentation" style:parent-style-name="Master3-Layout7-blank-空白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44" style:family="presentation" style:parent-style-name="Master3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5" style:family="presentation" style:parent-style-name="Master3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6" style:family="presentation" style:parent-style-name="Master3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7" style:family="presentation" style:parent-style-name="Master3-Layout8-objTx-含標題的內容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48" style:family="presentation" style:parent-style-name="Master3-Layout8-objTx-含標題的內容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49" style:family="presentation" style:parent-style-name="Master3-Layout8-objTx-含標題的內容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50" style:family="presentation" style:parent-style-name="Master3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1" style:family="presentation" style:parent-style-name="Master3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2" style:family="presentation" style:parent-style-name="Master3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3" style:family="presentation" style:parent-style-name="Master3-Layout9-picTx-含標題的圖片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54" style:family="presentation" style:parent-style-name="Master3-Layout9-picTx-含標題的圖片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55" style:family="presentation" style:parent-style-name="Master3-Layout9-picTx-含標題的圖片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56" style:family="presentation" style:parent-style-name="Master3-Layout10-vertTx-標題及直排文字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7" style:family="presentation" style:parent-style-name="Master3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8" style:family="presentation" style:parent-style-name="Master3-Layout10-vertTx-標題及直排文字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59" style:family="presentation" style:parent-style-name="Master3-Layout10-vertTx-標題及直排文字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60" style:family="presentation" style:parent-style-name="Master3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61" style:family="presentation" style:parent-style-name="Master3-Layout11-vertTitleAndTx-直排標題及文字-title">
      <style:graphic-properties draw:stroke="none" draw:fill="none" draw:textarea-horizontal-align="right" draw:textarea-vertical-align="top" draw:auto-grow-height="false" draw:auto-grow-width="false" fo:min-width="26.729cm" fo:padding-top="0.127cm" fo:padding-bottom="0.127cm" fo:padding-left="0.254cm" fo:padding-right="0.254cm" fo:wrap-option="wrap"/>
      <style:paragraph-properties style:writing-mode="tb-rl"/>
    </style:style>
    <style:style style:name="Mpr162" style:family="presentation" style:parent-style-name="Master3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3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64" style:family="presentation" style:parent-style-name="Master3-Layout11-vertTitleAndTx-直排標題及文字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65" style:family="presentation" style:parent-style-name="Master3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66" style:family="presentation" style:parent-style-name="Master4-Office-佈景主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67" style:family="presentation" style:parent-style-name="Master4-Office-佈景主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68" style:family="presentation" style:parent-style-name="Master4-Office-佈景主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69" style:family="presentation" style:parent-style-name="Master4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0" style:family="presentation" style:parent-style-name="Master4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1" style:family="presentation" style:parent-style-name="Master4-Layout1-title-標題投影片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72" style:family="presentation" style:parent-style-name="Master4-Layout1-title-標題投影片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73" style:family="presentation" style:parent-style-name="Master4-Layout1-title-標題投影片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74" style:family="presentation" style:parent-style-name="Master4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5" style:family="presentation" style:parent-style-name="Master4-Layout2-obj-標題及物件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76" style:family="presentation" style:parent-style-name="Master4-Layout2-obj-標題及物件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77" style:family="presentation" style:parent-style-name="Master4-Layout2-obj-標題及物件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78" style:family="presentation" style:parent-style-name="Master4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9" style:family="presentation" style:parent-style-name="Master4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0" style:family="presentation" style:parent-style-name="Master4-Layout3-secHead-章節標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81" style:family="presentation" style:parent-style-name="Master4-Layout3-secHead-章節標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82" style:family="presentation" style:parent-style-name="Master4-Layout3-secHead-章節標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83" style:family="presentation" style:parent-style-name="Master4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4" style:family="presentation" style:parent-style-name="Master4-Layout4-twoObj-兩項物件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85" style:family="presentation" style:parent-style-name="Master4-Layout4-twoObj-兩項物件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86" style:family="presentation" style:parent-style-name="Master4-Layout4-twoObj-兩項物件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87" style:family="presentation" style:parent-style-name="Master4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8" style:family="presentation" style:parent-style-name="Master4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9" style:family="presentation" style:parent-style-name="Master4-Layout5-twoTxTwoObj-比對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90" style:family="presentation" style:parent-style-name="Master4-Layout5-twoTxTwoObj-比對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91" style:family="presentation" style:parent-style-name="Master4-Layout5-twoTxTwoObj-比對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92" style:family="presentation" style:parent-style-name="Master4-Layout6-titleOnly-只有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3" style:family="presentation" style:parent-style-name="Master4-Layout6-titleOnly-只有標題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94" style:family="presentation" style:parent-style-name="Master4-Layout6-titleOnly-只有標題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95" style:family="presentation" style:parent-style-name="Master4-Layout6-titleOnly-只有標題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96" style:family="presentation" style:parent-style-name="Master4-Layout7-blank-空白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97" style:family="presentation" style:parent-style-name="Master4-Layout7-blank-空白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98" style:family="presentation" style:parent-style-name="Master4-Layout7-blank-空白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99" style:family="presentation" style:parent-style-name="Master4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0" style:family="presentation" style:parent-style-name="Master4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1" style:family="presentation" style:parent-style-name="Master4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2" style:family="presentation" style:parent-style-name="Master4-Layout8-objTx-含標題的內容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03" style:family="presentation" style:parent-style-name="Master4-Layout8-objTx-含標題的內容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04" style:family="presentation" style:parent-style-name="Master4-Layout8-objTx-含標題的內容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05" style:family="presentation" style:parent-style-name="Master4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6" style:family="presentation" style:parent-style-name="Master4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7" style:family="presentation" style:parent-style-name="Master4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8" style:family="presentation" style:parent-style-name="Master4-Layout9-picTx-含標題的圖片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09" style:family="presentation" style:parent-style-name="Master4-Layout9-picTx-含標題的圖片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10" style:family="presentation" style:parent-style-name="Master4-Layout9-picTx-含標題的圖片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11" style:family="presentation" style:parent-style-name="Master4-Layout10-vertTx-標題及直排文字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2" style:family="presentation" style:parent-style-name="Master4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13" style:family="presentation" style:parent-style-name="Master4-Layout10-vertTx-標題及直排文字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14" style:family="presentation" style:parent-style-name="Master4-Layout10-vertTx-標題及直排文字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15" style:family="presentation" style:parent-style-name="Master4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16" style:family="presentation" style:parent-style-name="Master4-Layout11-vertTitleAndTx-直排標題及文字-title">
      <style:graphic-properties draw:stroke="none" draw:fill="none" draw:textarea-horizontal-align="right" draw:textarea-vertical-align="top" draw:auto-grow-height="false" draw:auto-grow-width="false" fo:min-width="26.729cm" fo:padding-top="0.127cm" fo:padding-bottom="0.127cm" fo:padding-left="0.254cm" fo:padding-right="0.254cm" fo:wrap-option="wrap"/>
      <style:paragraph-properties style:writing-mode="tb-rl"/>
    </style:style>
    <style:style style:name="Mpr217" style:family="presentation" style:parent-style-name="Master4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18" style:family="presentation" style:parent-style-name="Master4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19" style:family="presentation" style:parent-style-name="Master4-Layout11-vertTitleAndTx-直排標題及文字-note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20" style:family="presentation" style:parent-style-name="Master4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af5f6" draw:opacity="100%"/>
      <style:paragraph-properties style:writing-mode="lr-tb" style:font-independent-line-spacing="true"/>
    </style:style>
    <style:style style:name="MP6" style:family="paragraph">
      <loext:graphic-properties draw:fill="none"/>
    </style:style>
    <style:style style:name="MP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9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.309cm" fo:margin-bottom="0cm" fo:line-height="9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.953cm" fo:margin-right="0cm" fo:margin-top="0.309cm" fo:margin-bottom="0cm" fo:line-height="90%" fo:text-align="start" fo:text-indent="-0.953cm" style:punctuation-wrap="simple" style:writing-mode="lr-tb">
        <style:tab-stops/>
      </style:paragraph-properties>
    </style:style>
    <style:style style:name="MP14" style:family="paragraph">
      <style:paragraph-properties fo:margin-left="2.064cm" fo:margin-right="0cm" fo:margin-top="0.155cm" fo:margin-bottom="0cm" fo:line-height="90%" fo:text-align="start" fo:text-indent="-0.794cm" style:punctuation-wrap="simple" style:writing-mode="lr-tb">
        <style:tab-stops/>
      </style:paragraph-properties>
    </style:style>
    <style:style style:name="MP15" style:family="paragraph">
      <style:paragraph-properties fo:margin-left="3.175cm" fo:margin-right="0cm" fo:margin-top="0.155cm" fo:margin-bottom="0cm" fo:line-height="90%" fo:text-align="start" fo:text-indent="-0.635cm" style:punctuation-wrap="simple" style:writing-mode="lr-tb">
        <style:tab-stops/>
      </style:paragraph-properties>
    </style:style>
    <style:style style:name="MP16" style:family="paragraph">
      <style:paragraph-properties fo:margin-left="4.445cm" fo:margin-right="0cm" fo:margin-top="0.155cm" fo:margin-bottom="0cm" fo:line-height="90%" fo:text-align="start" fo:text-indent="-0.635cm" style:punctuation-wrap="simple" style:writing-mode="lr-tb">
        <style:tab-stops/>
      </style:paragraph-properties>
    </style:style>
    <style:style style:name="MP17" style:family="paragraph">
      <style:paragraph-properties fo:margin-left="5.715cm" fo:margin-right="0cm" fo:margin-top="0.155cm" fo:margin-bottom="0cm" fo:line-height="9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309cm" fo:margin-bottom="0cm" fo:line-height="9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等线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宋体" style:font-size-asian="12pt" style:language-asian="zh" style:country-asian="CN" style:font-style-asian="normal" style:font-weight-asian="normal" style:font-name-complex="等线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language-asian="zh" style:country-asian="TW" style:font-style-asian="normal" style:font-weight-asian="normal" style:font-name-complex="全字库正楷体1" style:font-size-complex="6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language-asian="zh" style:country-asian="TW" style:font-style-asian="normal" style:font-weight-asian="normal" style:font-name-complex="全字库正楷体1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3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8pt" style:language-asian="zh" style:country-asian="TW" style:font-style-asian="normal" style:font-weight-asian="normal" style:font-name-complex="全字库正楷体1" style:font-size-complex="3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1pt" style:language-asian="zh" style:country-asian="TW" style:font-style-asian="normal" style:font-weight-asian="normal" style:font-name-complex="全字库正楷体1" style:font-size-complex="21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7pt" style:language-asian="zh" style:country-asian="TW" style:font-style-asian="normal" style:font-weight-asian="normal" style:font-name-complex="全字库正楷体1" style:font-size-complex="17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language-asian="zh" style:country-asian="TW" style:font-style-asian="normal" style:font-weight-asian="normal" style:font-name-complex="全字库正楷体1" style:font-size-complex="15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language-asian="zh" style:country-asian="TW" style:font-style-asian="normal" style:font-weight-asian="bold" style:font-name-complex="全字库正楷体1" style:font-size-complex="24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language-asian="zh" style:country-asian="TW" style:font-style-asian="normal" style:font-weight-asian="normal" style:font-name-complex="全字库正楷体1" style:font-size-complex="32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language-asian="zh" style:country-asian="TW" style:font-style-asian="normal" style:font-weight-asian="normal" style:font-name-complex="全字库正楷体1" style:font-size-complex="2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language-asian="zh" style:country-asian="TW" style:font-style-asian="normal" style:font-weight-asian="normal" style:font-name-complex="全字库正楷体1" style:font-size-complex="20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language-asian="zh" style:country-asian="TW" style:font-style-asian="normal" style:font-weight-asian="normal" style:font-name-complex="全字库正楷体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custom-shape draw:name="Rectangle 1" draw:style-name="Mgr3" draw:text-style-name="MP5" draw:layer="backgroundobjects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backgroundobjects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Office-佈景主題-title" draw:layer="backgroundobjects" svg:width="13.172cm" svg:height="9.313cm" svg:x="2.866cm" svg:y="3.453cm" presentation:class="page"/>
        <draw:frame draw:name="Rectangle 5" presentation:style-name="Mpr2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3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custom-shape draw:name="Rectangle 1" draw:style-name="Mgr3" draw:text-style-name="MP5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1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標題 1" presentation:style-name="Mpr4" draw:text-style-name="MP8" draw:layer="backgroundobjects" svg:width="22.274cm" svg:height="7.311cm" svg:x="3.713cm" svg:y="3.435cm" presentation:class="title">
        <draw:text-box>
          <text:p text:style-name="MP10"><text:span text:style-name="MT2">按一下以編輯母片標題樣式</text:span></text:p>
        </draw:text-box>
      </draw:frame>
      <draw:frame draw:name="副標題 2" presentation:style-name="Mpr5" draw:text-style-name="MP8" draw:layer="backgroundobjects" svg:width="22.274cm" svg:height="5.071cm" svg:x="3.713cm" svg:y="11.029cm" presentation:class="subtitle">
        <draw:text-box>
          <text:p text:style-name="MP11"><text:span text:style-name="MT3">按一下以編輯母片副標題樣式</text:span></text:p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6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Layout1-title-標題投影片-title" draw:layer="backgroundobjects" svg:width="13.172cm" svg:height="9.313cm" svg:x="2.866cm" svg:y="3.453cm" presentation:class="page"/>
        <draw:frame draw:name="Rectangle 5" presentation:style-name="Mpr7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8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custom-shape draw:name="Rectangle 1" draw:style-name="Mgr3" draw:text-style-name="MP5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1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標題 1" presentation:style-name="Mpr9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內容版面配置區 2" presentation:style-name="Mpr9" draw:text-style-name="MP8" draw:layer="backgroundobjects" svg:width="25.616cm" svg:height="13.322cm" svg:x="2.042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0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Layout2-obj-標題及物件-title" draw:layer="backgroundobjects" svg:width="13.172cm" svg:height="9.313cm" svg:x="2.866cm" svg:y="3.453cm" presentation:class="page"/>
        <draw:frame draw:name="Rectangle 5" presentation:style-name="Mpr11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2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custom-shape draw:name="Rectangle 1" draw:style-name="Mgr3" draw:text-style-name="MP5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1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標題 1" presentation:style-name="Mpr13" draw:text-style-name="MP8" draw:layer="backgroundobjects" svg:width="25.612cm" svg:height="8.736cm" svg:x="2.028cm" svg:y="5.234cm" presentation:class="title">
        <draw:text-box>
          <text:p text:style-name="MP12"><text:span text:style-name="MT2">按一下以編輯母片標題樣式</text:span></text:p>
        </draw:text-box>
      </draw:frame>
      <draw:frame draw:name="文字版面配置區 2" presentation:style-name="Mpr14" draw:text-style-name="MP8" draw:layer="backgroundobjects" svg:width="25.612cm" svg:height="4.591cm" svg:x="2.028cm" svg:y="14.054cm" presentation:class="outline">
        <draw:text-box>
          <text:list text:style-name="ML7">
            <text:list-item>
              <text:p text:style-name="MP18"><text:span text:style-name="MT3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5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Layout3-secHead-章節標題-title" draw:layer="backgroundobjects" svg:width="13.172cm" svg:height="9.313cm" svg:x="2.866cm" svg:y="3.453cm" presentation:class="page"/>
        <draw:frame draw:name="Rectangle 5" presentation:style-name="Mpr16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7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custom-shape draw:name="Rectangle 1" draw:style-name="Mgr3" draw:text-style-name="MP5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1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標題 1" presentation:style-name="Mpr18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內容版面配置區 2" presentation:style-name="Mpr18" draw:text-style-name="MP8" draw:layer="backgroundobjects" svg:width="12.594cm" svg:height="13.322cm" svg:x="2.042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18" draw:text-style-name="MP8" draw:layer="backgroundobjects" svg:width="12.599cm" svg:height="13.322cm" svg:x="15.059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9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Layout4-twoObj-兩項物件-title" draw:layer="backgroundobjects" svg:width="13.172cm" svg:height="9.313cm" svg:x="2.866cm" svg:y="3.453cm" presentation:class="page"/>
        <draw:frame draw:name="Rectangle 5" presentation:style-name="Mpr20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21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1">
      <draw:custom-shape draw:name="Rectangle 1" draw:style-name="Mgr3" draw:text-style-name="MP5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1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標題 1" presentation:style-name="Mpr22" draw:text-style-name="MP8" draw:layer="backgroundobjects" svg:width="25.616cm" svg:height="4.057cm" svg:x="2.046cm" svg:y="1.12cm" presentation:class="title">
        <draw:text-box>
          <text:p text:style-name="MP12"><text:span text:style-name="MT4">按一下以編輯母片標題樣式</text:span></text:p>
        </draw:text-box>
      </draw:frame>
      <draw:frame draw:name="文字版面配置區 2" presentation:style-name="Mpr23" draw:text-style-name="MP8" draw:layer="backgroundobjects" svg:width="12.563cm" svg:height="2.522cm" svg:x="2.046cm" svg:y="5.146cm" presentation:class="outline">
        <draw:text-box>
          <text:list text:style-name="ML7">
            <text:list-item>
              <text:p text:style-name="MP18"><text:span text:style-name="MT8">編輯母片文字樣式</text:span></text:p>
            </text:list-item>
          </text:list>
        </draw:text-box>
      </draw:frame>
      <draw:frame draw:name="內容版面配置區 3" presentation:style-name="Mpr22" draw:text-style-name="MP8" draw:layer="backgroundobjects" svg:width="12.563cm" svg:height="11.284cm" svg:x="2.046cm" svg:y="7.669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23" draw:text-style-name="MP8" draw:layer="backgroundobjects" svg:width="12.625cm" svg:height="2.522cm" svg:x="15.037cm" svg:y="5.146cm" presentation:class="outline">
        <draw:text-box>
          <text:list text:style-name="ML8">
            <text:list-item>
              <text:p text:style-name="MP18"><text:span text:style-name="MT8">編輯母片文字樣式</text:span></text:p>
            </text:list-item>
          </text:list>
        </draw:text-box>
      </draw:frame>
      <draw:frame draw:name="內容版面配置區 5" presentation:style-name="Mpr22" draw:text-style-name="MP8" draw:layer="backgroundobjects" svg:width="12.625cm" svg:height="11.284cm" svg:x="15.037cm" svg:y="7.669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24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Layout5-twoTxTwoObj-比對-title" draw:layer="backgroundobjects" svg:width="13.172cm" svg:height="9.313cm" svg:x="2.866cm" svg:y="3.453cm" presentation:class="page"/>
        <draw:frame draw:name="Rectangle 5" presentation:style-name="Mpr25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26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custom-shape draw:name="Rectangle 1" draw:style-name="Mgr3" draw:text-style-name="MP5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1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標題 1" presentation:style-name="Mpr27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28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Layout6-titleOnly-只有標題-title" draw:layer="backgroundobjects" svg:width="13.172cm" svg:height="9.313cm" svg:x="2.866cm" svg:y="3.453cm" presentation:class="page"/>
        <draw:frame draw:name="Rectangle 5" presentation:style-name="Mpr29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30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custom-shape draw:name="Rectangle 1" draw:style-name="Mgr3" draw:text-style-name="MP5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1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31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Layout7-blank-空白-title" draw:layer="backgroundobjects" svg:width="13.172cm" svg:height="9.313cm" svg:x="2.866cm" svg:y="3.453cm" presentation:class="page"/>
        <draw:frame draw:name="Rectangle 5" presentation:style-name="Mpr32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33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custom-shape draw:name="Rectangle 1" draw:style-name="Mgr3" draw:text-style-name="MP5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1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標題 1" presentation:style-name="Mpr34" draw:text-style-name="MP8" draw:layer="backgroundobjects" svg:width="9.578cm" svg:height="4.904cm" svg:x="2.046cm" svg:y="1.398cm" presentation:class="title">
        <draw:text-box>
          <text:p text:style-name="MP12"><text:span text:style-name="MT9">按一下以編輯母片標題樣式</text:span></text:p>
        </draw:text-box>
      </draw:frame>
      <draw:frame draw:name="內容版面配置區 2" presentation:style-name="Mpr35" draw:text-style-name="MP8" draw:layer="backgroundobjects" svg:width="15.037cm" svg:height="14.923cm" svg:x="12.625cm" svg:y="3.025cm" presentation:class="title">
        <draw:text-box>
          <text:p text:style-name="MP13"><text:span text:style-name="MT9">編輯母片文字樣式</text:span></text:p>
          <text:list text:style-name="ML5">
            <text:list-item>
              <text:list>
                <text:list-item>
                  <text:p text:style-name="MP14"><text:span text:style-name="MT10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3">第三層</text:span></text:p>
                      <text:list>
                        <text:list-item>
                          <text:p text:style-name="MP16"><text:span text:style-name="MT11">第四層</text:span></text:p>
                          <text:list>
                            <text:list-item>
                              <text:p text:style-name="MP17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36" draw:text-style-name="MP8" draw:layer="backgroundobjects" svg:width="9.578cm" svg:height="11.668cm" svg:x="2.046cm" svg:y="6.301cm" presentation:class="outline">
        <draw:text-box>
          <text:list text:style-name="ML7">
            <text:list-item>
              <text:p text:style-name="MP18"><text:span text:style-name="MT12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37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Layout8-objTx-含標題的內容-title" draw:layer="backgroundobjects" svg:width="13.172cm" svg:height="9.313cm" svg:x="2.866cm" svg:y="3.453cm" presentation:class="page"/>
        <draw:frame draw:name="Rectangle 5" presentation:style-name="Mpr38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39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custom-shape draw:name="Rectangle 1" draw:style-name="Mgr3" draw:text-style-name="MP5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1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標題 1" presentation:style-name="Mpr40" draw:text-style-name="MP8" draw:layer="backgroundobjects" svg:width="9.578cm" svg:height="4.904cm" svg:x="2.046cm" svg:y="1.398cm" presentation:class="title">
        <draw:text-box>
          <text:p text:style-name="MP12"><text:span text:style-name="MT9">按一下以編輯母片標題樣式</text:span></text:p>
        </draw:text-box>
      </draw:frame>
      <draw:frame draw:name="圖片版面配置區 2" presentation:style-name="Mpr41" draw:text-style-name="MP8" draw:layer="backgroundobjects" svg:width="15.037cm" svg:height="14.923cm" svg:x="12.625cm" svg:y="3.025cm" presentation:class="title">
        <draw:text-box>
          <text:p/>
        </draw:text-box>
      </draw:frame>
      <draw:frame draw:name="文字版面配置區 3" presentation:style-name="Mpr42" draw:text-style-name="MP8" draw:layer="backgroundobjects" svg:width="9.578cm" svg:height="11.668cm" svg:x="2.046cm" svg:y="6.301cm" presentation:class="outline">
        <draw:text-box>
          <text:list text:style-name="ML7">
            <text:list-item>
              <text:p text:style-name="MP18"><text:span text:style-name="MT12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43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Layout9-picTx-含標題的圖片-title" draw:layer="backgroundobjects" svg:width="13.172cm" svg:height="9.313cm" svg:x="2.866cm" svg:y="3.453cm" presentation:class="page"/>
        <draw:frame draw:name="Rectangle 5" presentation:style-name="Mpr44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45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custom-shape draw:name="Rectangle 1" draw:style-name="Mgr3" draw:text-style-name="MP5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1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標題 1" presentation:style-name="Mpr46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直排文字版面配置區 2" presentation:style-name="Mpr47" draw:text-style-name="MP19" draw:layer="backgroundobjects" svg:width="25.616cm" svg:height="13.322cm" svg:x="2.042cm" svg:y="5.592cm" presentation:class="outline">
        <draw:text-box>
          <text:list text:style-name="ML7">
            <text:list-item>
              <text:p text:style-name="MP13"><text:span text:style-name="MT3">編輯母片文字樣式</text:span></text:p>
              <text:list>
                <text:list-item>
                  <text:p text:style-name="MP14"><text:span text:style-name="MT5">第二層</text:span></text:p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48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Layout10-vertTx-標題及直排文字-title" draw:layer="backgroundobjects" svg:width="13.172cm" svg:height="9.313cm" svg:x="2.866cm" svg:y="3.453cm" presentation:class="page"/>
        <draw:frame draw:name="Rectangle 5" presentation:style-name="Mpr49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50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custom-shape draw:name="Rectangle 1" draw:style-name="Mgr3" draw:text-style-name="MP5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1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直排標題 1" presentation:style-name="Mpr51" draw:text-style-name="MP19" draw:layer="backgroundobjects" svg:width="6.403cm" svg:height="17.793cm" svg:x="21.255cm" svg:y="1.12cm" presentation:class="title">
        <draw:text-box>
          <text:p text:style-name="MP12"><text:span text:style-name="MT4">按一下以編輯母片標題樣式</text:span></text:p>
        </draw:text-box>
      </draw:frame>
      <draw:frame draw:name="直排文字版面配置區 2" presentation:style-name="Mpr52" draw:text-style-name="MP19" draw:layer="backgroundobjects" svg:width="18.79cm" svg:height="17.793cm" svg:x="2.042cm" svg:y="1.12cm" presentation:class="outline">
        <draw:text-box>
          <text:list text:style-name="ML7">
            <text:list-item>
              <text:p text:style-name="MP13"><text:span text:style-name="MT3">編輯母片文字樣式</text:span></text:p>
              <text:list>
                <text:list-item>
                  <text:p text:style-name="MP14"><text:span text:style-name="MT5">第二層</text:span></text:p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53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1-Layout11-vertTitleAndTx-直排標題及文字-title" draw:layer="backgroundobjects" svg:width="13.172cm" svg:height="9.313cm" svg:x="2.866cm" svg:y="3.453cm" presentation:class="page"/>
        <draw:frame draw:name="Rectangle 5" presentation:style-name="Mpr54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55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Office-佈景主題" style:page-layout-name="PM1" draw:style-name="Mdp1">
      <draw:custom-shape draw:name="Rectangle 1" draw:style-name="Mgr3" draw:text-style-name="MP5" draw:layer="backgroundobjects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backgroundobjects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backgroundobjects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56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Office-佈景主題-title" draw:layer="backgroundobjects" svg:width="13.172cm" svg:height="9.313cm" svg:x="2.866cm" svg:y="3.453cm" presentation:class="page"/>
        <draw:frame draw:name="Rectangle 5" presentation:style-name="Mpr57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58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Layout1-title-標題投影片" style:page-layout-name="PM1" draw:style-name="Mdp1">
      <draw:custom-shape draw:name="Rectangle 1" draw:style-name="Mgr3" draw:text-style-name="MP5" draw:layer="Master2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2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Master2-bg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59" draw:text-style-name="MP8" draw:layer="backgroundobjects" svg:width="22.274cm" svg:height="7.311cm" svg:x="3.713cm" svg:y="3.435cm" presentation:class="title">
        <draw:text-box>
          <text:p text:style-name="MP10"><text:span text:style-name="MT2">按一下以編輯母片標題樣式</text:span></text:p>
        </draw:text-box>
      </draw:frame>
      <draw:frame draw:name="副標題 2" presentation:style-name="Mpr60" draw:text-style-name="MP8" draw:layer="backgroundobjects" svg:width="22.274cm" svg:height="5.071cm" svg:x="3.713cm" svg:y="11.029cm" presentation:class="subtitle">
        <draw:text-box>
          <text:p text:style-name="MP11"><text:span text:style-name="MT3">按一下以編輯母片副標題樣式</text:span></text:p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61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Layout1-title-標題投影片-title" draw:layer="backgroundobjects" svg:width="13.172cm" svg:height="9.313cm" svg:x="2.866cm" svg:y="3.453cm" presentation:class="page"/>
        <draw:frame draw:name="Rectangle 5" presentation:style-name="Mpr62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63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Layout2-obj-標題及物件" style:page-layout-name="PM1" draw:style-name="Mdp1">
      <draw:custom-shape draw:name="Rectangle 1" draw:style-name="Mgr3" draw:text-style-name="MP5" draw:layer="Master2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2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Master2-bg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64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內容版面配置區 2" presentation:style-name="Mpr64" draw:text-style-name="MP8" draw:layer="backgroundobjects" svg:width="25.616cm" svg:height="13.322cm" svg:x="2.042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65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Layout2-obj-標題及物件-title" draw:layer="backgroundobjects" svg:width="13.172cm" svg:height="9.313cm" svg:x="2.866cm" svg:y="3.453cm" presentation:class="page"/>
        <draw:frame draw:name="Rectangle 5" presentation:style-name="Mpr66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67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Layout3-secHead-章節標題" style:page-layout-name="PM1" draw:style-name="Mdp1">
      <draw:custom-shape draw:name="Rectangle 1" draw:style-name="Mgr3" draw:text-style-name="MP5" draw:layer="Master2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2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Master2-bg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68" draw:text-style-name="MP8" draw:layer="backgroundobjects" svg:width="25.612cm" svg:height="8.736cm" svg:x="2.028cm" svg:y="5.234cm" presentation:class="title">
        <draw:text-box>
          <text:p text:style-name="MP12"><text:span text:style-name="MT2">按一下以編輯母片標題樣式</text:span></text:p>
        </draw:text-box>
      </draw:frame>
      <draw:frame draw:name="文字版面配置區 2" presentation:style-name="Mpr69" draw:text-style-name="MP8" draw:layer="backgroundobjects" svg:width="25.612cm" svg:height="4.591cm" svg:x="2.028cm" svg:y="14.054cm" presentation:class="outline">
        <draw:text-box>
          <text:list text:style-name="ML7">
            <text:list-item>
              <text:p text:style-name="MP18"><text:span text:style-name="MT3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70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Layout3-secHead-章節標題-title" draw:layer="backgroundobjects" svg:width="13.172cm" svg:height="9.313cm" svg:x="2.866cm" svg:y="3.453cm" presentation:class="page"/>
        <draw:frame draw:name="Rectangle 5" presentation:style-name="Mpr71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72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Layout4-twoObj-兩項物件" style:page-layout-name="PM1" draw:style-name="Mdp1">
      <draw:custom-shape draw:name="Rectangle 1" draw:style-name="Mgr3" draw:text-style-name="MP5" draw:layer="Master2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2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Master2-bg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73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內容版面配置區 2" presentation:style-name="Mpr73" draw:text-style-name="MP8" draw:layer="backgroundobjects" svg:width="12.594cm" svg:height="13.322cm" svg:x="2.042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73" draw:text-style-name="MP8" draw:layer="backgroundobjects" svg:width="12.599cm" svg:height="13.322cm" svg:x="15.059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74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Layout4-twoObj-兩項物件-title" draw:layer="backgroundobjects" svg:width="13.172cm" svg:height="9.313cm" svg:x="2.866cm" svg:y="3.453cm" presentation:class="page"/>
        <draw:frame draw:name="Rectangle 5" presentation:style-name="Mpr75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76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Layout5-twoTxTwoObj-比對" style:page-layout-name="PM1" draw:style-name="Mdp1">
      <draw:custom-shape draw:name="Rectangle 1" draw:style-name="Mgr3" draw:text-style-name="MP5" draw:layer="Master2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2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Master2-bg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77" draw:text-style-name="MP8" draw:layer="backgroundobjects" svg:width="25.616cm" svg:height="4.057cm" svg:x="2.046cm" svg:y="1.12cm" presentation:class="title">
        <draw:text-box>
          <text:p text:style-name="MP12"><text:span text:style-name="MT4">按一下以編輯母片標題樣式</text:span></text:p>
        </draw:text-box>
      </draw:frame>
      <draw:frame draw:name="文字版面配置區 2" presentation:style-name="Mpr78" draw:text-style-name="MP8" draw:layer="backgroundobjects" svg:width="12.563cm" svg:height="2.522cm" svg:x="2.046cm" svg:y="5.146cm" presentation:class="outline">
        <draw:text-box>
          <text:list text:style-name="ML7">
            <text:list-item>
              <text:p text:style-name="MP18"><text:span text:style-name="MT8">編輯母片文字樣式</text:span></text:p>
            </text:list-item>
          </text:list>
        </draw:text-box>
      </draw:frame>
      <draw:frame draw:name="內容版面配置區 3" presentation:style-name="Mpr77" draw:text-style-name="MP8" draw:layer="backgroundobjects" svg:width="12.563cm" svg:height="11.284cm" svg:x="2.046cm" svg:y="7.669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78" draw:text-style-name="MP8" draw:layer="backgroundobjects" svg:width="12.625cm" svg:height="2.522cm" svg:x="15.037cm" svg:y="5.146cm" presentation:class="outline">
        <draw:text-box>
          <text:list text:style-name="ML8">
            <text:list-item>
              <text:p text:style-name="MP18"><text:span text:style-name="MT8">編輯母片文字樣式</text:span></text:p>
            </text:list-item>
          </text:list>
        </draw:text-box>
      </draw:frame>
      <draw:frame draw:name="內容版面配置區 5" presentation:style-name="Mpr77" draw:text-style-name="MP8" draw:layer="backgroundobjects" svg:width="12.625cm" svg:height="11.284cm" svg:x="15.037cm" svg:y="7.669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79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Layout5-twoTxTwoObj-比對-title" draw:layer="backgroundobjects" svg:width="13.172cm" svg:height="9.313cm" svg:x="2.866cm" svg:y="3.453cm" presentation:class="page"/>
        <draw:frame draw:name="Rectangle 5" presentation:style-name="Mpr80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81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Layout6-titleOnly-只有標題" style:page-layout-name="PM1" draw:style-name="Mdp1">
      <draw:custom-shape draw:name="Rectangle 1" draw:style-name="Mgr3" draw:text-style-name="MP5" draw:layer="Master2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2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Master2-bg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82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83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Layout6-titleOnly-只有標題-title" draw:layer="backgroundobjects" svg:width="13.172cm" svg:height="9.313cm" svg:x="2.866cm" svg:y="3.453cm" presentation:class="page"/>
        <draw:frame draw:name="Rectangle 5" presentation:style-name="Mpr84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85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Layout7-blank-空白" style:page-layout-name="PM1" draw:style-name="Mdp1">
      <draw:custom-shape draw:name="Rectangle 1" draw:style-name="Mgr3" draw:text-style-name="MP5" draw:layer="Master2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2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Master2-bg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draw:frame presentation:style-name="Master2-Layout7-blank-空白-title" draw:layer="backgroundobjects" svg:width="26.728cm" svg:height="3.505cm" svg:x="1.484cm" svg:y="0.837cm" presentation:class="title" presentation:placeholder="true">
        <draw:text-box/>
      </draw:frame>
      <draw:frame presentation:style-name="Master2-Layout7-blank-空白-outline1" draw:layer="backgroundobjects" svg:width="26.728cm" svg:height="12.178cm" svg:x="1.484cm" svg:y="4.913cm" presentation:class="outline" presentation:placeholder="true">
        <draw:text-box/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86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Layout7-blank-空白-title" draw:layer="backgroundobjects" svg:width="13.172cm" svg:height="9.313cm" svg:x="2.866cm" svg:y="3.453cm" presentation:class="page"/>
        <draw:frame draw:name="Rectangle 5" presentation:style-name="Mpr87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88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Layout8-objTx-含標題的內容" style:page-layout-name="PM1" draw:style-name="Mdp1">
      <draw:custom-shape draw:name="Rectangle 1" draw:style-name="Mgr3" draw:text-style-name="MP5" draw:layer="Master2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2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Master2-bg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89" draw:text-style-name="MP8" draw:layer="backgroundobjects" svg:width="9.578cm" svg:height="4.904cm" svg:x="2.046cm" svg:y="1.398cm" presentation:class="title">
        <draw:text-box>
          <text:p text:style-name="MP12"><text:span text:style-name="MT9">按一下以編輯母片標題樣式</text:span></text:p>
        </draw:text-box>
      </draw:frame>
      <draw:frame draw:name="內容版面配置區 2" presentation:style-name="Mpr90" draw:text-style-name="MP8" draw:layer="backgroundobjects" svg:width="15.037cm" svg:height="14.923cm" svg:x="12.625cm" svg:y="3.025cm" presentation:class="title">
        <draw:text-box>
          <text:p text:style-name="MP13"><text:span text:style-name="MT9">編輯母片文字樣式</text:span></text:p>
          <text:list text:style-name="ML5">
            <text:list-item>
              <text:list>
                <text:list-item>
                  <text:p text:style-name="MP14"><text:span text:style-name="MT10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3">第三層</text:span></text:p>
                      <text:list>
                        <text:list-item>
                          <text:p text:style-name="MP16"><text:span text:style-name="MT11">第四層</text:span></text:p>
                          <text:list>
                            <text:list-item>
                              <text:p text:style-name="MP17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91" draw:text-style-name="MP8" draw:layer="backgroundobjects" svg:width="9.578cm" svg:height="11.668cm" svg:x="2.046cm" svg:y="6.301cm" presentation:class="outline">
        <draw:text-box>
          <text:list text:style-name="ML7">
            <text:list-item>
              <text:p text:style-name="MP18"><text:span text:style-name="MT12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92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Layout8-objTx-含標題的內容-title" draw:layer="backgroundobjects" svg:width="13.172cm" svg:height="9.313cm" svg:x="2.866cm" svg:y="3.453cm" presentation:class="page"/>
        <draw:frame draw:name="Rectangle 5" presentation:style-name="Mpr93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94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Layout9-picTx-含標題的圖片" style:page-layout-name="PM1" draw:style-name="Mdp1">
      <draw:custom-shape draw:name="Rectangle 1" draw:style-name="Mgr3" draw:text-style-name="MP5" draw:layer="Master2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2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Master2-bg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95" draw:text-style-name="MP8" draw:layer="backgroundobjects" svg:width="9.578cm" svg:height="4.904cm" svg:x="2.046cm" svg:y="1.398cm" presentation:class="title">
        <draw:text-box>
          <text:p text:style-name="MP12"><text:span text:style-name="MT9">按一下以編輯母片標題樣式</text:span></text:p>
        </draw:text-box>
      </draw:frame>
      <draw:frame draw:name="圖片版面配置區 2" presentation:style-name="Mpr96" draw:text-style-name="MP8" draw:layer="backgroundobjects" svg:width="15.037cm" svg:height="14.923cm" svg:x="12.625cm" svg:y="3.025cm" presentation:class="title">
        <draw:text-box>
          <text:p/>
        </draw:text-box>
      </draw:frame>
      <draw:frame draw:name="文字版面配置區 3" presentation:style-name="Mpr97" draw:text-style-name="MP8" draw:layer="backgroundobjects" svg:width="9.578cm" svg:height="11.668cm" svg:x="2.046cm" svg:y="6.301cm" presentation:class="outline">
        <draw:text-box>
          <text:list text:style-name="ML7">
            <text:list-item>
              <text:p text:style-name="MP18"><text:span text:style-name="MT12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98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Layout9-picTx-含標題的圖片-title" draw:layer="backgroundobjects" svg:width="13.172cm" svg:height="9.313cm" svg:x="2.866cm" svg:y="3.453cm" presentation:class="page"/>
        <draw:frame draw:name="Rectangle 5" presentation:style-name="Mpr99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00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Layout10-vertTx-標題及直排文字" style:page-layout-name="PM1" draw:style-name="Mdp1">
      <draw:custom-shape draw:name="Rectangle 1" draw:style-name="Mgr3" draw:text-style-name="MP5" draw:layer="Master2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2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Master2-bg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01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直排文字版面配置區 2" presentation:style-name="Mpr102" draw:text-style-name="MP19" draw:layer="backgroundobjects" svg:width="25.616cm" svg:height="13.322cm" svg:x="2.042cm" svg:y="5.592cm" presentation:class="outline">
        <draw:text-box>
          <text:list text:style-name="ML7">
            <text:list-item>
              <text:p text:style-name="MP13"><text:span text:style-name="MT3">編輯母片文字樣式</text:span></text:p>
              <text:list>
                <text:list-item>
                  <text:p text:style-name="MP14"><text:span text:style-name="MT5">第二層</text:span></text:p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03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Layout10-vertTx-標題及直排文字-title" draw:layer="backgroundobjects" svg:width="13.172cm" svg:height="9.313cm" svg:x="2.866cm" svg:y="3.453cm" presentation:class="page"/>
        <draw:frame draw:name="Rectangle 5" presentation:style-name="Mpr104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05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2-Layout11-vertTitleAndTx-直排標題及文字" style:page-layout-name="PM1" draw:style-name="Mdp1">
      <draw:custom-shape draw:name="Rectangle 1" draw:style-name="Mgr3" draw:text-style-name="MP5" draw:layer="Master2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2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7" draw:text-style-name="MP6" draw:layer="Master2-bg" svg:width="30.992cm" svg:height="21.436cm" svg:x="-0.415cm" svg:y="-0.322cm">
        <draw:image xlink:href="Pictures/1000020100000F00000008920DF30F983DC97905.png" xlink:type="simple" xlink:show="embed" xlink:actuate="onLoad" draw:mime-type="image/png">
          <text:p/>
        </draw:image>
      </draw:frame>
      <draw:frame draw:name="直排標題 1" presentation:style-name="Mpr106" draw:text-style-name="MP19" draw:layer="backgroundobjects" svg:width="6.403cm" svg:height="17.793cm" svg:x="21.255cm" svg:y="1.12cm" presentation:class="title">
        <draw:text-box>
          <text:p text:style-name="MP12"><text:span text:style-name="MT4">按一下以編輯母片標題樣式</text:span></text:p>
        </draw:text-box>
      </draw:frame>
      <draw:frame draw:name="直排文字版面配置區 2" presentation:style-name="Mpr107" draw:text-style-name="MP19" draw:layer="backgroundobjects" svg:width="18.79cm" svg:height="17.793cm" svg:x="2.042cm" svg:y="1.12cm" presentation:class="outline">
        <draw:text-box>
          <text:list text:style-name="ML7">
            <text:list-item>
              <text:p text:style-name="MP13"><text:span text:style-name="MT3">編輯母片文字樣式</text:span></text:p>
              <text:list>
                <text:list-item>
                  <text:p text:style-name="MP14"><text:span text:style-name="MT5">第二層</text:span></text:p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08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2-Layout11-vertTitleAndTx-直排標題及文字-title" draw:layer="backgroundobjects" svg:width="13.172cm" svg:height="9.313cm" svg:x="2.866cm" svg:y="3.453cm" presentation:class="page"/>
        <draw:frame draw:name="Rectangle 5" presentation:style-name="Mpr109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10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Office-佈景主題" style:page-layout-name="PM1" draw:style-name="Mdp1">
      <draw:custom-shape draw:name="Rectangle 1" draw:style-name="Mgr3" draw:text-style-name="MP5" draw:layer="backgroundobjects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backgroundobjects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backgroundobjects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11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Office-佈景主題-title" draw:layer="backgroundobjects" svg:width="13.172cm" svg:height="9.313cm" svg:x="2.866cm" svg:y="3.453cm" presentation:class="page"/>
        <draw:frame draw:name="Rectangle 5" presentation:style-name="Mpr112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13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Layout1-title-標題投影片" style:page-layout-name="PM1" draw:style-name="Mdp1">
      <draw:custom-shape draw:name="Rectangle 1" draw:style-name="Mgr3" draw:text-style-name="MP5" draw:layer="Master3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3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Master3-bg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14" draw:text-style-name="MP8" draw:layer="backgroundobjects" svg:width="22.274cm" svg:height="7.311cm" svg:x="3.713cm" svg:y="3.435cm" presentation:class="title">
        <draw:text-box>
          <text:p text:style-name="MP10"><text:span text:style-name="MT2">按一下以編輯母片標題樣式</text:span></text:p>
        </draw:text-box>
      </draw:frame>
      <draw:frame draw:name="副標題 2" presentation:style-name="Mpr115" draw:text-style-name="MP8" draw:layer="backgroundobjects" svg:width="22.274cm" svg:height="5.071cm" svg:x="3.713cm" svg:y="11.029cm" presentation:class="subtitle">
        <draw:text-box>
          <text:p text:style-name="MP11"><text:span text:style-name="MT3">按一下以編輯母片副標題樣式</text:span></text:p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16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Layout1-title-標題投影片-title" draw:layer="backgroundobjects" svg:width="13.172cm" svg:height="9.313cm" svg:x="2.866cm" svg:y="3.453cm" presentation:class="page"/>
        <draw:frame draw:name="Rectangle 5" presentation:style-name="Mpr117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18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Layout2-obj-標題及物件" style:page-layout-name="PM1" draw:style-name="Mdp1">
      <draw:custom-shape draw:name="Rectangle 1" draw:style-name="Mgr3" draw:text-style-name="MP5" draw:layer="Master3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3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Master3-bg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19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內容版面配置區 2" presentation:style-name="Mpr119" draw:text-style-name="MP8" draw:layer="backgroundobjects" svg:width="25.616cm" svg:height="13.322cm" svg:x="2.042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20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Layout2-obj-標題及物件-title" draw:layer="backgroundobjects" svg:width="13.172cm" svg:height="9.313cm" svg:x="2.866cm" svg:y="3.453cm" presentation:class="page"/>
        <draw:frame draw:name="Rectangle 5" presentation:style-name="Mpr121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22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Layout3-secHead-章節標題" style:page-layout-name="PM1" draw:style-name="Mdp1">
      <draw:custom-shape draw:name="Rectangle 1" draw:style-name="Mgr3" draw:text-style-name="MP5" draw:layer="Master3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3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Master3-bg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23" draw:text-style-name="MP8" draw:layer="backgroundobjects" svg:width="25.612cm" svg:height="8.736cm" svg:x="2.028cm" svg:y="5.234cm" presentation:class="title">
        <draw:text-box>
          <text:p text:style-name="MP12"><text:span text:style-name="MT2">按一下以編輯母片標題樣式</text:span></text:p>
        </draw:text-box>
      </draw:frame>
      <draw:frame draw:name="文字版面配置區 2" presentation:style-name="Mpr124" draw:text-style-name="MP8" draw:layer="backgroundobjects" svg:width="25.612cm" svg:height="4.591cm" svg:x="2.028cm" svg:y="14.054cm" presentation:class="outline">
        <draw:text-box>
          <text:list text:style-name="ML7">
            <text:list-item>
              <text:p text:style-name="MP18"><text:span text:style-name="MT3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25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Layout3-secHead-章節標題-title" draw:layer="backgroundobjects" svg:width="13.172cm" svg:height="9.313cm" svg:x="2.866cm" svg:y="3.453cm" presentation:class="page"/>
        <draw:frame draw:name="Rectangle 5" presentation:style-name="Mpr126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27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Layout4-twoObj-兩項物件" style:page-layout-name="PM1" draw:style-name="Mdp1">
      <draw:custom-shape draw:name="Rectangle 1" draw:style-name="Mgr3" draw:text-style-name="MP5" draw:layer="Master3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3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Master3-bg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28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內容版面配置區 2" presentation:style-name="Mpr128" draw:text-style-name="MP8" draw:layer="backgroundobjects" svg:width="12.594cm" svg:height="13.322cm" svg:x="2.042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128" draw:text-style-name="MP8" draw:layer="backgroundobjects" svg:width="12.599cm" svg:height="13.322cm" svg:x="15.059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29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Layout4-twoObj-兩項物件-title" draw:layer="backgroundobjects" svg:width="13.172cm" svg:height="9.313cm" svg:x="2.866cm" svg:y="3.453cm" presentation:class="page"/>
        <draw:frame draw:name="Rectangle 5" presentation:style-name="Mpr130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31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Layout5-twoTxTwoObj-比對" style:page-layout-name="PM1" draw:style-name="Mdp1">
      <draw:custom-shape draw:name="Rectangle 1" draw:style-name="Mgr3" draw:text-style-name="MP5" draw:layer="Master3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3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Master3-bg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32" draw:text-style-name="MP8" draw:layer="backgroundobjects" svg:width="25.616cm" svg:height="4.057cm" svg:x="2.046cm" svg:y="1.12cm" presentation:class="title">
        <draw:text-box>
          <text:p text:style-name="MP12"><text:span text:style-name="MT4">按一下以編輯母片標題樣式</text:span></text:p>
        </draw:text-box>
      </draw:frame>
      <draw:frame draw:name="文字版面配置區 2" presentation:style-name="Mpr133" draw:text-style-name="MP8" draw:layer="backgroundobjects" svg:width="12.563cm" svg:height="2.522cm" svg:x="2.046cm" svg:y="5.146cm" presentation:class="outline">
        <draw:text-box>
          <text:list text:style-name="ML7">
            <text:list-item>
              <text:p text:style-name="MP18"><text:span text:style-name="MT8">編輯母片文字樣式</text:span></text:p>
            </text:list-item>
          </text:list>
        </draw:text-box>
      </draw:frame>
      <draw:frame draw:name="內容版面配置區 3" presentation:style-name="Mpr132" draw:text-style-name="MP8" draw:layer="backgroundobjects" svg:width="12.563cm" svg:height="11.284cm" svg:x="2.046cm" svg:y="7.669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133" draw:text-style-name="MP8" draw:layer="backgroundobjects" svg:width="12.625cm" svg:height="2.522cm" svg:x="15.037cm" svg:y="5.146cm" presentation:class="outline">
        <draw:text-box>
          <text:list text:style-name="ML8">
            <text:list-item>
              <text:p text:style-name="MP18"><text:span text:style-name="MT8">編輯母片文字樣式</text:span></text:p>
            </text:list-item>
          </text:list>
        </draw:text-box>
      </draw:frame>
      <draw:frame draw:name="內容版面配置區 5" presentation:style-name="Mpr132" draw:text-style-name="MP8" draw:layer="backgroundobjects" svg:width="12.625cm" svg:height="11.284cm" svg:x="15.037cm" svg:y="7.669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34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Layout5-twoTxTwoObj-比對-title" draw:layer="backgroundobjects" svg:width="13.172cm" svg:height="9.313cm" svg:x="2.866cm" svg:y="3.453cm" presentation:class="page"/>
        <draw:frame draw:name="Rectangle 5" presentation:style-name="Mpr135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36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Layout6-titleOnly-只有標題" style:page-layout-name="PM1" draw:style-name="Mdp1">
      <draw:custom-shape draw:name="Rectangle 1" draw:style-name="Mgr3" draw:text-style-name="MP5" draw:layer="Master3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3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Master3-bg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37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38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Layout6-titleOnly-只有標題-title" draw:layer="backgroundobjects" svg:width="13.172cm" svg:height="9.313cm" svg:x="2.866cm" svg:y="3.453cm" presentation:class="page"/>
        <draw:frame draw:name="Rectangle 5" presentation:style-name="Mpr139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40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Layout7-blank-空白" style:page-layout-name="PM1" draw:style-name="Mdp1">
      <draw:custom-shape draw:name="Rectangle 1" draw:style-name="Mgr3" draw:text-style-name="MP5" draw:layer="Master3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3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Master3-bg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41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Layout7-blank-空白-title" draw:layer="backgroundobjects" svg:width="13.172cm" svg:height="9.313cm" svg:x="2.866cm" svg:y="3.453cm" presentation:class="page"/>
        <draw:frame draw:name="Rectangle 5" presentation:style-name="Mpr142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43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Layout8-objTx-含標題的內容" style:page-layout-name="PM1" draw:style-name="Mdp1">
      <draw:custom-shape draw:name="Rectangle 1" draw:style-name="Mgr3" draw:text-style-name="MP5" draw:layer="Master3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3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Master3-bg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44" draw:text-style-name="MP8" draw:layer="backgroundobjects" svg:width="9.578cm" svg:height="4.904cm" svg:x="2.046cm" svg:y="1.398cm" presentation:class="title">
        <draw:text-box>
          <text:p text:style-name="MP12"><text:span text:style-name="MT9">按一下以編輯母片標題樣式</text:span></text:p>
        </draw:text-box>
      </draw:frame>
      <draw:frame draw:name="內容版面配置區 2" presentation:style-name="Mpr145" draw:text-style-name="MP8" draw:layer="backgroundobjects" svg:width="15.037cm" svg:height="14.923cm" svg:x="12.625cm" svg:y="3.025cm" presentation:class="title">
        <draw:text-box>
          <text:p text:style-name="MP13"><text:span text:style-name="MT9">編輯母片文字樣式</text:span></text:p>
          <text:list text:style-name="ML5">
            <text:list-item>
              <text:list>
                <text:list-item>
                  <text:p text:style-name="MP14"><text:span text:style-name="MT10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3">第三層</text:span></text:p>
                      <text:list>
                        <text:list-item>
                          <text:p text:style-name="MP16"><text:span text:style-name="MT11">第四層</text:span></text:p>
                          <text:list>
                            <text:list-item>
                              <text:p text:style-name="MP17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146" draw:text-style-name="MP8" draw:layer="backgroundobjects" svg:width="9.578cm" svg:height="11.668cm" svg:x="2.046cm" svg:y="6.301cm" presentation:class="outline">
        <draw:text-box>
          <text:list text:style-name="ML7">
            <text:list-item>
              <text:p text:style-name="MP18"><text:span text:style-name="MT12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47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Layout8-objTx-含標題的內容-title" draw:layer="backgroundobjects" svg:width="13.172cm" svg:height="9.313cm" svg:x="2.866cm" svg:y="3.453cm" presentation:class="page"/>
        <draw:frame draw:name="Rectangle 5" presentation:style-name="Mpr148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49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Layout9-picTx-含標題的圖片" style:page-layout-name="PM1" draw:style-name="Mdp1">
      <draw:custom-shape draw:name="Rectangle 1" draw:style-name="Mgr3" draw:text-style-name="MP5" draw:layer="Master3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3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Master3-bg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50" draw:text-style-name="MP8" draw:layer="backgroundobjects" svg:width="9.578cm" svg:height="4.904cm" svg:x="2.046cm" svg:y="1.398cm" presentation:class="title">
        <draw:text-box>
          <text:p text:style-name="MP12"><text:span text:style-name="MT9">按一下以編輯母片標題樣式</text:span></text:p>
        </draw:text-box>
      </draw:frame>
      <draw:frame draw:name="圖片版面配置區 2" presentation:style-name="Mpr151" draw:text-style-name="MP8" draw:layer="backgroundobjects" svg:width="15.037cm" svg:height="14.923cm" svg:x="12.625cm" svg:y="3.025cm" presentation:class="title">
        <draw:text-box>
          <text:p/>
        </draw:text-box>
      </draw:frame>
      <draw:frame draw:name="文字版面配置區 3" presentation:style-name="Mpr152" draw:text-style-name="MP8" draw:layer="backgroundobjects" svg:width="9.578cm" svg:height="11.668cm" svg:x="2.046cm" svg:y="6.301cm" presentation:class="outline">
        <draw:text-box>
          <text:list text:style-name="ML7">
            <text:list-item>
              <text:p text:style-name="MP18"><text:span text:style-name="MT12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53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Layout9-picTx-含標題的圖片-title" draw:layer="backgroundobjects" svg:width="13.172cm" svg:height="9.313cm" svg:x="2.866cm" svg:y="3.453cm" presentation:class="page"/>
        <draw:frame draw:name="Rectangle 5" presentation:style-name="Mpr154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55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Layout10-vertTx-標題及直排文字" style:page-layout-name="PM1" draw:style-name="Mdp1">
      <draw:custom-shape draw:name="Rectangle 1" draw:style-name="Mgr3" draw:text-style-name="MP5" draw:layer="Master3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3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Master3-bg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56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直排文字版面配置區 2" presentation:style-name="Mpr157" draw:text-style-name="MP19" draw:layer="backgroundobjects" svg:width="25.616cm" svg:height="13.322cm" svg:x="2.042cm" svg:y="5.592cm" presentation:class="outline">
        <draw:text-box>
          <text:list text:style-name="ML7">
            <text:list-item>
              <text:p text:style-name="MP13"><text:span text:style-name="MT3">編輯母片文字樣式</text:span></text:p>
              <text:list>
                <text:list-item>
                  <text:p text:style-name="MP14"><text:span text:style-name="MT5">第二層</text:span></text:p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58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Layout10-vertTx-標題及直排文字-title" draw:layer="backgroundobjects" svg:width="13.172cm" svg:height="9.313cm" svg:x="2.866cm" svg:y="3.453cm" presentation:class="page"/>
        <draw:frame draw:name="Rectangle 5" presentation:style-name="Mpr159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60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3-Layout11-vertTitleAndTx-直排標題及文字" style:page-layout-name="PM1" draw:style-name="Mdp1">
      <draw:custom-shape draw:name="Rectangle 1" draw:style-name="Mgr3" draw:text-style-name="MP5" draw:layer="Master3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3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8" draw:text-style-name="MP6" draw:layer="Master3-bg" svg:width="31.49cm" svg:height="21.991cm" svg:x="-0.415cm" svg:y="-0.723cm">
        <draw:image xlink:href="Pictures/1000020100000F00000008920DF30F983DC97905.png" xlink:type="simple" xlink:show="embed" xlink:actuate="onLoad" draw:mime-type="image/png">
          <text:p/>
        </draw:image>
      </draw:frame>
      <draw:frame draw:name="直排標題 1" presentation:style-name="Mpr161" draw:text-style-name="MP19" draw:layer="backgroundobjects" svg:width="6.403cm" svg:height="17.793cm" svg:x="21.255cm" svg:y="1.12cm" presentation:class="title">
        <draw:text-box>
          <text:p text:style-name="MP12"><text:span text:style-name="MT4">按一下以編輯母片標題樣式</text:span></text:p>
        </draw:text-box>
      </draw:frame>
      <draw:frame draw:name="直排文字版面配置區 2" presentation:style-name="Mpr162" draw:text-style-name="MP19" draw:layer="backgroundobjects" svg:width="18.79cm" svg:height="17.793cm" svg:x="2.042cm" svg:y="1.12cm" presentation:class="outline">
        <draw:text-box>
          <text:list text:style-name="ML7">
            <text:list-item>
              <text:p text:style-name="MP13"><text:span text:style-name="MT3">編輯母片文字樣式</text:span></text:p>
              <text:list>
                <text:list-item>
                  <text:p text:style-name="MP14"><text:span text:style-name="MT5">第二層</text:span></text:p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63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3-Layout11-vertTitleAndTx-直排標題及文字-title" draw:layer="backgroundobjects" svg:width="13.172cm" svg:height="9.313cm" svg:x="2.866cm" svg:y="3.453cm" presentation:class="page"/>
        <draw:frame draw:name="Rectangle 5" presentation:style-name="Mpr164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65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Office-佈景主題" style:page-layout-name="PM1" draw:style-name="Mdp1">
      <draw:custom-shape draw:name="Rectangle 1" draw:style-name="Mgr3" draw:text-style-name="MP5" draw:layer="backgroundobjects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backgroundobjects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backgroundobjects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66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Office-佈景主題-title" draw:layer="backgroundobjects" svg:width="13.172cm" svg:height="9.313cm" svg:x="2.866cm" svg:y="3.453cm" presentation:class="page"/>
        <draw:frame draw:name="Rectangle 5" presentation:style-name="Mpr167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68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Layout1-title-標題投影片" style:page-layout-name="PM1" draw:style-name="Mdp1">
      <draw:custom-shape draw:name="Rectangle 1" draw:style-name="Mgr3" draw:text-style-name="MP5" draw:layer="Master4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4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Master4-bg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69" draw:text-style-name="MP8" draw:layer="backgroundobjects" svg:width="22.274cm" svg:height="7.311cm" svg:x="3.713cm" svg:y="3.435cm" presentation:class="title">
        <draw:text-box>
          <text:p text:style-name="MP10"><text:span text:style-name="MT2">按一下以編輯母片標題樣式</text:span></text:p>
        </draw:text-box>
      </draw:frame>
      <draw:frame draw:name="副標題 2" presentation:style-name="Mpr170" draw:text-style-name="MP8" draw:layer="backgroundobjects" svg:width="22.274cm" svg:height="5.071cm" svg:x="3.713cm" svg:y="11.029cm" presentation:class="subtitle">
        <draw:text-box>
          <text:p text:style-name="MP11"><text:span text:style-name="MT3">按一下以編輯母片副標題樣式</text:span></text:p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71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Layout1-title-標題投影片-title" draw:layer="backgroundobjects" svg:width="13.172cm" svg:height="9.313cm" svg:x="2.866cm" svg:y="3.453cm" presentation:class="page"/>
        <draw:frame draw:name="Rectangle 5" presentation:style-name="Mpr172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73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Layout2-obj-標題及物件" style:page-layout-name="PM1" draw:style-name="Mdp1">
      <draw:custom-shape draw:name="Rectangle 1" draw:style-name="Mgr3" draw:text-style-name="MP5" draw:layer="Master4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4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Master4-bg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74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內容版面配置區 2" presentation:style-name="Mpr174" draw:text-style-name="MP8" draw:layer="backgroundobjects" svg:width="25.616cm" svg:height="13.322cm" svg:x="2.042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75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Layout2-obj-標題及物件-title" draw:layer="backgroundobjects" svg:width="13.172cm" svg:height="9.313cm" svg:x="2.866cm" svg:y="3.453cm" presentation:class="page"/>
        <draw:frame draw:name="Rectangle 5" presentation:style-name="Mpr176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77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Layout3-secHead-章節標題" style:page-layout-name="PM1" draw:style-name="Mdp1">
      <draw:custom-shape draw:name="Rectangle 1" draw:style-name="Mgr3" draw:text-style-name="MP5" draw:layer="Master4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4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Master4-bg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78" draw:text-style-name="MP8" draw:layer="backgroundobjects" svg:width="25.612cm" svg:height="8.736cm" svg:x="2.028cm" svg:y="5.234cm" presentation:class="title">
        <draw:text-box>
          <text:p text:style-name="MP12"><text:span text:style-name="MT2">按一下以編輯母片標題樣式</text:span></text:p>
        </draw:text-box>
      </draw:frame>
      <draw:frame draw:name="文字版面配置區 2" presentation:style-name="Mpr179" draw:text-style-name="MP8" draw:layer="backgroundobjects" svg:width="25.612cm" svg:height="4.591cm" svg:x="2.028cm" svg:y="14.054cm" presentation:class="outline">
        <draw:text-box>
          <text:list text:style-name="ML7">
            <text:list-item>
              <text:p text:style-name="MP18"><text:span text:style-name="MT3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80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Layout3-secHead-章節標題-title" draw:layer="backgroundobjects" svg:width="13.172cm" svg:height="9.313cm" svg:x="2.866cm" svg:y="3.453cm" presentation:class="page"/>
        <draw:frame draw:name="Rectangle 5" presentation:style-name="Mpr181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82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Layout4-twoObj-兩項物件" style:page-layout-name="PM1" draw:style-name="Mdp1">
      <draw:custom-shape draw:name="Rectangle 1" draw:style-name="Mgr3" draw:text-style-name="MP5" draw:layer="Master4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4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Master4-bg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83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內容版面配置區 2" presentation:style-name="Mpr183" draw:text-style-name="MP8" draw:layer="backgroundobjects" svg:width="12.594cm" svg:height="13.322cm" svg:x="2.042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183" draw:text-style-name="MP8" draw:layer="backgroundobjects" svg:width="12.599cm" svg:height="13.322cm" svg:x="15.059cm" svg:y="5.592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84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Layout4-twoObj-兩項物件-title" draw:layer="backgroundobjects" svg:width="13.172cm" svg:height="9.313cm" svg:x="2.866cm" svg:y="3.453cm" presentation:class="page"/>
        <draw:frame draw:name="Rectangle 5" presentation:style-name="Mpr185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86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Layout5-twoTxTwoObj-比對" style:page-layout-name="PM1" draw:style-name="Mdp1">
      <draw:custom-shape draw:name="Rectangle 1" draw:style-name="Mgr3" draw:text-style-name="MP5" draw:layer="Master4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4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Master4-bg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87" draw:text-style-name="MP8" draw:layer="backgroundobjects" svg:width="25.616cm" svg:height="4.057cm" svg:x="2.046cm" svg:y="1.12cm" presentation:class="title">
        <draw:text-box>
          <text:p text:style-name="MP12"><text:span text:style-name="MT4">按一下以編輯母片標題樣式</text:span></text:p>
        </draw:text-box>
      </draw:frame>
      <draw:frame draw:name="文字版面配置區 2" presentation:style-name="Mpr188" draw:text-style-name="MP8" draw:layer="backgroundobjects" svg:width="12.563cm" svg:height="2.522cm" svg:x="2.046cm" svg:y="5.146cm" presentation:class="outline">
        <draw:text-box>
          <text:list text:style-name="ML7">
            <text:list-item>
              <text:p text:style-name="MP18"><text:span text:style-name="MT8">編輯母片文字樣式</text:span></text:p>
            </text:list-item>
          </text:list>
        </draw:text-box>
      </draw:frame>
      <draw:frame draw:name="內容版面配置區 3" presentation:style-name="Mpr187" draw:text-style-name="MP8" draw:layer="backgroundobjects" svg:width="12.563cm" svg:height="11.284cm" svg:x="2.046cm" svg:y="7.669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188" draw:text-style-name="MP8" draw:layer="backgroundobjects" svg:width="12.625cm" svg:height="2.522cm" svg:x="15.037cm" svg:y="5.146cm" presentation:class="outline">
        <draw:text-box>
          <text:list text:style-name="ML8">
            <text:list-item>
              <text:p text:style-name="MP18"><text:span text:style-name="MT8">編輯母片文字樣式</text:span></text:p>
            </text:list-item>
          </text:list>
        </draw:text-box>
      </draw:frame>
      <draw:frame draw:name="內容版面配置區 5" presentation:style-name="Mpr187" draw:text-style-name="MP8" draw:layer="backgroundobjects" svg:width="12.625cm" svg:height="11.284cm" svg:x="15.037cm" svg:y="7.669cm" presentation:class="title">
        <draw:text-box>
          <text:p text:style-name="MP13"><text:span text:style-name="MT3">編輯母片文字樣式</text:span></text:p>
          <text:list text:style-name="ML5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89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Layout5-twoTxTwoObj-比對-title" draw:layer="backgroundobjects" svg:width="13.172cm" svg:height="9.313cm" svg:x="2.866cm" svg:y="3.453cm" presentation:class="page"/>
        <draw:frame draw:name="Rectangle 5" presentation:style-name="Mpr190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91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Layout6-titleOnly-只有標題" style:page-layout-name="PM1" draw:style-name="Mdp1">
      <draw:custom-shape draw:name="Rectangle 1" draw:style-name="Mgr3" draw:text-style-name="MP5" draw:layer="Master4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4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Master4-bg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92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93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Layout6-titleOnly-只有標題-title" draw:layer="backgroundobjects" svg:width="13.172cm" svg:height="9.313cm" svg:x="2.866cm" svg:y="3.453cm" presentation:class="page"/>
        <draw:frame draw:name="Rectangle 5" presentation:style-name="Mpr194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95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Layout7-blank-空白" style:page-layout-name="PM1" draw:style-name="Mdp1">
      <draw:custom-shape draw:name="Rectangle 1" draw:style-name="Mgr3" draw:text-style-name="MP5" draw:layer="Master4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4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Master4-bg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196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Layout7-blank-空白-title" draw:layer="backgroundobjects" svg:width="13.172cm" svg:height="9.313cm" svg:x="2.866cm" svg:y="3.453cm" presentation:class="page"/>
        <draw:frame draw:name="Rectangle 5" presentation:style-name="Mpr197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198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Layout8-objTx-含標題的內容" style:page-layout-name="PM1" draw:style-name="Mdp1">
      <draw:custom-shape draw:name="Rectangle 1" draw:style-name="Mgr3" draw:text-style-name="MP5" draw:layer="Master4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4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Master4-bg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199" draw:text-style-name="MP8" draw:layer="backgroundobjects" svg:width="9.578cm" svg:height="4.904cm" svg:x="2.046cm" svg:y="1.398cm" presentation:class="title">
        <draw:text-box>
          <text:p text:style-name="MP12"><text:span text:style-name="MT9">按一下以編輯母片標題樣式</text:span></text:p>
        </draw:text-box>
      </draw:frame>
      <draw:frame draw:name="內容版面配置區 2" presentation:style-name="Mpr200" draw:text-style-name="MP8" draw:layer="backgroundobjects" svg:width="15.037cm" svg:height="14.923cm" svg:x="12.625cm" svg:y="3.025cm" presentation:class="title">
        <draw:text-box>
          <text:p text:style-name="MP13"><text:span text:style-name="MT9">編輯母片文字樣式</text:span></text:p>
          <text:list text:style-name="ML5">
            <text:list-item>
              <text:list>
                <text:list-item>
                  <text:p text:style-name="MP14"><text:span text:style-name="MT10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3">第三層</text:span></text:p>
                      <text:list>
                        <text:list-item>
                          <text:p text:style-name="MP16"><text:span text:style-name="MT11">第四層</text:span></text:p>
                          <text:list>
                            <text:list-item>
                              <text:p text:style-name="MP17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201" draw:text-style-name="MP8" draw:layer="backgroundobjects" svg:width="9.578cm" svg:height="11.668cm" svg:x="2.046cm" svg:y="6.301cm" presentation:class="outline">
        <draw:text-box>
          <text:list text:style-name="ML7">
            <text:list-item>
              <text:p text:style-name="MP18"><text:span text:style-name="MT12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202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Layout8-objTx-含標題的內容-title" draw:layer="backgroundobjects" svg:width="13.172cm" svg:height="9.313cm" svg:x="2.866cm" svg:y="3.453cm" presentation:class="page"/>
        <draw:frame draw:name="Rectangle 5" presentation:style-name="Mpr203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204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Layout9-picTx-含標題的圖片" style:page-layout-name="PM1" draw:style-name="Mdp1">
      <draw:custom-shape draw:name="Rectangle 1" draw:style-name="Mgr3" draw:text-style-name="MP5" draw:layer="Master4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4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Master4-bg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205" draw:text-style-name="MP8" draw:layer="backgroundobjects" svg:width="9.578cm" svg:height="4.904cm" svg:x="2.046cm" svg:y="1.398cm" presentation:class="title">
        <draw:text-box>
          <text:p text:style-name="MP12"><text:span text:style-name="MT9">按一下以編輯母片標題樣式</text:span></text:p>
        </draw:text-box>
      </draw:frame>
      <draw:frame draw:name="圖片版面配置區 2" presentation:style-name="Mpr206" draw:text-style-name="MP8" draw:layer="backgroundobjects" svg:width="15.037cm" svg:height="14.923cm" svg:x="12.625cm" svg:y="3.025cm" presentation:class="title">
        <draw:text-box>
          <text:p/>
        </draw:text-box>
      </draw:frame>
      <draw:frame draw:name="文字版面配置區 3" presentation:style-name="Mpr207" draw:text-style-name="MP8" draw:layer="backgroundobjects" svg:width="9.578cm" svg:height="11.668cm" svg:x="2.046cm" svg:y="6.301cm" presentation:class="outline">
        <draw:text-box>
          <text:list text:style-name="ML7">
            <text:list-item>
              <text:p text:style-name="MP18"><text:span text:style-name="MT12">編輯母片文字樣式</text:span></text:p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208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Layout9-picTx-含標題的圖片-title" draw:layer="backgroundobjects" svg:width="13.172cm" svg:height="9.313cm" svg:x="2.866cm" svg:y="3.453cm" presentation:class="page"/>
        <draw:frame draw:name="Rectangle 5" presentation:style-name="Mpr209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210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Layout10-vertTx-標題及直排文字" style:page-layout-name="PM1" draw:style-name="Mdp1">
      <draw:custom-shape draw:name="Rectangle 1" draw:style-name="Mgr3" draw:text-style-name="MP5" draw:layer="Master4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4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Master4-bg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draw:frame draw:name="標題 1" presentation:style-name="Mpr211" draw:text-style-name="MP8" draw:layer="backgroundobjects" svg:width="25.616cm" svg:height="4.057cm" svg:x="2.042cm" svg:y="1.12cm" presentation:class="title">
        <draw:text-box>
          <text:p text:style-name="MP12"><text:span text:style-name="MT4">按一下以編輯母片標題樣式</text:span></text:p>
        </draw:text-box>
      </draw:frame>
      <draw:frame draw:name="直排文字版面配置區 2" presentation:style-name="Mpr212" draw:text-style-name="MP19" draw:layer="backgroundobjects" svg:width="25.616cm" svg:height="13.322cm" svg:x="2.042cm" svg:y="5.592cm" presentation:class="outline">
        <draw:text-box>
          <text:list text:style-name="ML7">
            <text:list-item>
              <text:p text:style-name="MP13"><text:span text:style-name="MT3">編輯母片文字樣式</text:span></text:p>
              <text:list>
                <text:list-item>
                  <text:p text:style-name="MP14"><text:span text:style-name="MT5">第二層</text:span></text:p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213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Layout10-vertTx-標題及直排文字-title" draw:layer="backgroundobjects" svg:width="13.172cm" svg:height="9.313cm" svg:x="2.866cm" svg:y="3.453cm" presentation:class="page"/>
        <draw:frame draw:name="Rectangle 5" presentation:style-name="Mpr214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215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Master4-Layout11-vertTitleAndTx-直排標題及文字" style:page-layout-name="PM1" draw:style-name="Mdp1">
      <draw:custom-shape draw:name="Rectangle 1" draw:style-name="Mgr3" draw:text-style-name="MP5" draw:layer="Master4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frame draw:name="Picture 2" draw:style-name="Mgr4" draw:text-style-name="MP6" draw:layer="Master4-bg" svg:width="29.699cm" svg:height="20.999cm" svg:x="0cm" svg:y="0cm">
        <draw:image xlink:href="Pictures/10000201000007800000043C9CD7BE9E2B8BB971.png" xlink:type="simple" xlink:show="embed" xlink:actuate="onLoad" draw:mime-type="image/png">
          <text:p/>
        </draw:image>
      </draw:frame>
      <draw:frame draw:name="Picture 3" draw:style-name="Mgr9" draw:text-style-name="MP6" draw:layer="Master4-bg" svg:width="30.784cm" svg:height="21.991cm" svg:x="-0.648cm" svg:y="-1.014cm">
        <draw:image xlink:href="Pictures/1000020100000F00000008920DF30F983DC97905.png" xlink:type="simple" xlink:show="embed" xlink:actuate="onLoad" draw:mime-type="image/png">
          <text:p/>
        </draw:image>
      </draw:frame>
      <draw:frame draw:name="直排標題 1" presentation:style-name="Mpr216" draw:text-style-name="MP19" draw:layer="backgroundobjects" svg:width="6.403cm" svg:height="17.793cm" svg:x="21.255cm" svg:y="1.12cm" presentation:class="title">
        <draw:text-box>
          <text:p text:style-name="MP12"><text:span text:style-name="MT4">按一下以編輯母片標題樣式</text:span></text:p>
        </draw:text-box>
      </draw:frame>
      <draw:frame draw:name="直排文字版面配置區 2" presentation:style-name="Mpr217" draw:text-style-name="MP19" draw:layer="backgroundobjects" svg:width="18.79cm" svg:height="17.793cm" svg:x="2.042cm" svg:y="1.12cm" presentation:class="outline">
        <draw:text-box>
          <text:list text:style-name="ML7">
            <text:list-item>
              <text:p text:style-name="MP13"><text:span text:style-name="MT3">編輯母片文字樣式</text:span></text:p>
              <text:list>
                <text:list-item>
                  <text:p text:style-name="MP14"><text:span text:style-name="MT5">第二層</text:span></text:p>
                  <text:list>
                    <text:list-item>
                      <text:p text:style-name="MP15"><text:span text:style-name="MT6">第三層</text:span></text:p>
                      <text:list>
                        <text:list-item>
                          <text:p text:style-name="MP16"><text:span text:style-name="MT7">第四層</text:span></text:p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5" draw:text-style-name="MP7" draw:layer="backgroundobjects" svg:width="18.909cm" svg:height="27.60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Mgr6" draw:text-style-name="MP8" draw:layer="backgroundobjects" svg:width="8.193cm" svg:height="1.385cm" svg:x="0cm" svg:y="0cm">
          <draw:text-box>
            <text:p/>
          </draw:text-box>
        </draw:frame>
        <draw:frame draw:name="Rectangle 3" presentation:style-name="Mpr218" draw:text-style-name="MP8" draw:layer="backgroundobjects" svg:width="8.189cm" svg:height="1.38cm" svg:x="10.711cm" svg:y="0cm" presentation:class="date-time">
          <draw:text-box>
            <text:p/>
          </draw:text-box>
        </draw:frame>
        <draw:page-thumbnail draw:name="Rectangle 4" presentation:style-name="Master4-Layout11-vertTitleAndTx-直排標題及文字-title" draw:layer="backgroundobjects" svg:width="13.172cm" svg:height="9.313cm" svg:x="2.866cm" svg:y="3.453cm" presentation:class="page"/>
        <draw:frame draw:name="Rectangle 5" presentation:style-name="Mpr219" draw:text-style-name="MP8" draw:layer="backgroundobjects" svg:width="15.121cm" svg:height="10.866cm" svg:x="1.892cm" svg:y="13.286cm" presentation:class="notes">
          <draw:text-box>
            <text:p/>
          </draw:text-box>
        </draw:frame>
        <draw:frame draw:name="Text Box 6" draw:style-name="Mgr6" draw:text-style-name="MP8" draw:layer="backgroundobjects" svg:width="8.193cm" svg:height="1.385cm" svg:x="0cm" svg:y="26.225cm">
          <draw:text-box>
            <text:p/>
          </draw:text-box>
        </draw:frame>
        <draw:frame draw:name="Rectangle 7" presentation:style-name="Mpr220" draw:text-style-name="MP8" draw:layer="backgroundobjects" svg:width="8.189cm" svg:height="1.38cm" svg:x="10.711cm" svg:y="26.22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MODA_ODF_Application_Tools/3.5.5.5.1$Windows_X86_64 LibreOffice_project/0731c5f9adee5daee576bb62a18f665a8d51cd0c</meta:generator>
    <dc:title>https://www.ypppt.com/</dc:title>
    <dc:subject>https://www.ypppt.com/</dc:subject>
    <meta:initial-creator>陳小妤</meta:initial-creator>
    <meta:creation-date>2025-02-18T06:33:40Z</meta:creation-date>
    <dc:date>2026-03-20T15:23:45.143000000</dc:date>
    <meta:print-date>2024-05-20T09:06:48Z</meta:print-date>
    <meta:editing-cycles>168</meta:editing-cycles>
    <meta:editing-duration>PT35M12S</meta:editing-duration>
    <meta:document-statistic meta:object-count="590"/>
    <meta:user-defined meta:name="KSOProductBuildVer">2052-10.1.0.7698</meta:user-defined>
  </office:meta>
</office:document-meta>
</file>