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零用金支付一萬元以上購案核示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9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/>
          <table:table-cell office:value-type="string" table:number-columns-spanned="3" table:number-rows-spanned="1" table:style-name="ce20">
            <text:p><text:s text:c="10"/><text:span text:style-name="T2">國立新竹高級商業職業學校</text:span></text:p>
          </table:table-cell>
          <table:covered-table-cell table:number-columns-repeated="2"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office:value-type="string" table:number-columns-spanned="3" table:number-rows-spanned="1" table:style-name="ce20">
            <text:p><text:s text:c="11"/><text:span text:style-name="T2">自行墊付一萬元以上費用核示單</text:span></text:p>
          </table:table-cell>
          <table:covered-table-cell table:number-columns-repeated="2"/>
          <table:table-cell table:style-name="ce3"/>
          <table:table-cell table:style-name="ce5"/>
          <table:table-cell office:value-type="string" table:style-name="ce7">
            <text:p>　</text:p>
          </table:table-cell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8"/>
          <table:table-cell table:style-name="ce4"/>
          <table:table-cell office:value-type="string" table:style-name="ce9">
            <text:p>支出編號：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21">
            <text:p><text:s/><text:span text:style-name="T2">經</text:span><text:s text:c="5"/><text:span text:style-name="T2">費</text:span><text:s text:c="6"/><text:span text:style-name="T2">來</text:span><text:s text:c="6"/><text:span text:style-name="T2">源</text:span>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79" table:style-name="ce5"/>
        </table:table-row>
        <table:table-row table:style-name="ro5">
          <table:table-cell office:value-type="string" table:number-columns-spanned="2" table:number-rows-spanned="1" table:style-name="ce22">
            <text:p>支<text:span text:style-name="T3"><text:s text:c="6"/></text:span>付<text:span text:style-name="T3"><text:s text:c="6"/></text:span>費<text:span text:style-name="T3"><text:s text:c="6"/></text:span>用<text:span text:style-name="T3"><text:s text:c="30"/></text:span>或<text:span text:style-name="T3"><text:s/></text:span>採<text:span text:style-name="T3"><text:s/></text:span>購<text:span text:style-name="T3"><text:s/></text:span>物<text:span text:style-name="T3"><text:s/></text:span>品<text:span text:style-name="T3"><text:s/></text:span>名<text:span text:style-name="T3"><text:s/></text:span>稱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23">
            <text:p>受<text:span text:style-name="T3"><text:s text:c="3"/></text:span>款<text:span text:style-name="T3"><text:s text:c="4"/></text:span>人<text:span text:style-name="T3"><text:s text:c="4"/></text:span>名<text:span text:style-name="T3"><text:s text:c="3"/></text:span>稱</text:p>
          </table:table-cell>
          <table:covered-table-cell/>
          <table:table-cell office:value-type="string" table:style-name="ce13">
            <text:p><text:s text:c="12"/></text:p>
          </table:table-cell>
          <table:table-cell table:style-name="ce14"/>
          <table:table-cell table:style-name="ce12"/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1" table:style-name="ce23">
            <text:p>金<text:span text:style-name="T3"><text:s text:c="12"/></text:span>額</text:p>
          </table:table-cell>
          <table:covered-table-cell/>
          <table:table-cell office:value-type="string" table:number-columns-spanned="3" table:number-rows-spanned="1" table:style-name="ce21">
            <text:p><text:s text:c="5"/><text:span text:style-name="T2">萬</text:span><text:s text:c="5"/><text:span text:style-name="T2">千</text:span><text:s text:c="5"/><text:span text:style-name="T2">百</text:span><text:s text:c="4"/><text:span text:style-name="T2">拾</text:span><text:s text:c="5"/><text:span text:style-name="T2">元整</text:span></text:p>
          </table:table-cell>
          <table:covered-table-cell table:number-columns-repeated="2"/>
          <table:table-cell table:number-columns-repeated="16379" table:style-name="ce5"/>
        </table:table-row>
        <table:table-row table:style-name="ro6">
          <table:table-cell office:value-type="string" table:number-columns-spanned="2" table:number-rows-spanned="1" table:style-name="ce22">
            <text:p>請提供相關證明文件，並說明未能由學校逕付受款人具體理由〈如為價格優惠，需註明折扣比例或優惠金額〉<text:s text:c="2"/></text:p>
          </table:table-cell>
          <table:covered-table-cell/>
          <table:table-cell table:style-name="ce15"/>
          <table:table-cell table:style-name="ce16"/>
          <table:table-cell table:style-name="ce17"/>
          <table:table-cell table:number-columns-repeated="16379" table:style-name="ce5"/>
        </table:table-row>
        <table:table-row table:style-name="ro7">
          <table:table-cell office:value-type="string" table:number-columns-spanned="5" table:number-rows-spanned="2" table:style-name="ce24">
            <text:p>註：依規定單據金額<text:span text:style-name="T1"><text:s/></text:span>一萬元以下可由零用金支付，本案金額已逾一萬元，應由學校開立支票或入帳逕付受款人，如貴單位已先行墊付，請填本單並簽章，另請檢附零用金暨經費科目清單逕付經手人。謝謝合作！<text:s text:c="28"/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covered-table-cell/>
          <table:covered-table-cell table:number-columns-repeated="4"/>
          <table:table-cell table:number-columns-repeated="16379" table:style-name="ce5"/>
        </table:table-row>
        <table:table-row table:style-name="ro9">
          <table:table-cell office:value-type="string" table:number-columns-spanned="2" table:number-rows-spanned="1" table:style-name="ce25">
            <text:p>物品購買者<text:span text:style-name="T3"><text:s text:c="23"/></text:span></text:p>
          </table:table-cell>
          <table:covered-table-cell/>
          <table:table-cell office:value-type="string" table:number-columns-spanned="2" table:number-rows-spanned="1" table:style-name="ce26">
            <text:p>單位主管<text:span text:style-name="T3"><text:s text:c="24"/></text:span></text:p>
          </table:table-cell>
          <table:covered-table-cell/>
          <table:table-cell office:value-type="string" table:number-columns-spanned="1" table:number-rows-spanned="2" table:style-name="ce27">
            <text:p>機關長官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3">
            <text:p><text:s text:c="2"/><text:span text:style-name="T2">(或經手人)</text:span></text:p>
          </table:table-cell>
          <table:table-cell table:style-name="ce2"/>
          <table:table-cell office:value-type="string" table:number-columns-spanned="2" table:number-rows-spanned="1" table:style-name="ce28">
            <text:p>總<text:span text:style-name="T3"><text:s text:c="2"/></text:span>務<text:span text:style-name="T3"><text:s text:c="2"/></text:span>處</text:p>
          </table:table-cell>
          <table:covered-table-cell/>
          <table:covered-table-cell/>
          <table:table-cell table:number-columns-repeated="16379" table:style-name="ce5"/>
        </table:table-row>
        <table:table-row table:number-rows-repeated="4" table:style-name="ro4"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16379" table:style-name="ce5"/>
        </table:table-row>
        <table:table-row table:number-rows-repeated="26" table:style-name="ro4"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零用金支付一萬元以上購案核示單.$A$1:零用金支付一萬元以上購案核示單.$F$13" table:base-cell-address="零用金支付一萬元以上購案核示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garet</meta:initial-creator>
    <dc:creator>User</dc:creator>
    <meta:creation-date>2004-03-08T06:23:19Z</meta:creation-date>
    <dc:date>2025-11-21T07:07:21Z</dc:date>
    <meta:print-date>2025-06-19T08:38:35Z</meta:print-date>
  </office:meta>
</office:document-meta>
</file>