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contextual-spacing="true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color="#948A54"/>
    </style:style>
    <style:style style:name="T9" style:parent-style-name="預設段落字型" style:family="text">
      <style:text-properties style:font-name="標楷體" style:font-name-asian="標楷體" fo:color="#948A54"/>
    </style:style>
    <style:style style:name="P10" style:parent-style-name="內文" style:family="paragraph">
      <style:paragraph-properties style:snap-to-layout-grid="false" style:contextual-spacing="true" fo:margin-top="0.1666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contextual-spacing="true" fo:margin-top="0.1666in"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contextual-spacing="true" fo:margin-top="0.1666in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contextual-spacing="true" fo:margin-top="0.1666in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contextual-spacing="true" fo:margin-top="0.1666in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contextual-spacing="true" fo:margin-top="0.1666in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style:contextual-spacing="true" fo:margin-top="0.1666in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contextual-spacing="true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" style:parent-style-name="內文" style:family="paragraph">
      <style:paragraph-properties style:snap-to-layout-grid="false" style:contextual-spacing="true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contextual-spacing="true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contextual-spacing="true" style:line-height-at-least="0.1666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0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1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2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3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4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5" style:parent-style-name="預設段落字型" style:family="text">
      <style:text-properties style:font-name="標楷體" style:font-name-asian="標楷體" fo:font-size="15pt" style:font-size-asian="15pt" fo:background-color="#FFFFFF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P47" style:parent-style-name="內文" style:family="paragraph">
      <style:paragraph-properties style:snap-to-layout-grid="false" style:contextual-spacing="true" style:line-height-at-least="0.1666in"/>
    </style:style>
    <style:style style:name="T48" style:parent-style-name="預設段落字型" style:family="text">
      <style:text-properties style:font-name="標楷體" style:font-name-asian="標楷體" fo:color="#FF0000" fo:font-size="15pt" style:font-size-asian="15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115%">
        <style:tab-stops>
          <style:tab-stop style:type="left" style:position="3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5pt" style:font-size-asian="15pt"/>
    </style:style>
    <style:style style:name="P105" style:parent-style-name="內文" style:family="paragraph">
      <style:paragraph-properties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start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0"/></text:span><text:span text:style-name="T3">社團課</text:span><text:span text:style-name="T4">校外</text:span><text:span text:style-name="T5">活動之</text:span><text:span text:style-name="T6">家長同意書</text:span><text:span text:style-name="T7">(範本)</text:span><text:span text:style-name="T8"><text:s/></text:span><text:span text:style-name="T9">(此張由家長留存)</text:span></text:p>
      <text:p text:style-name="P10"><text:span text:style-name="T11">親愛的家長您好，</text:span><text:span text:style-name="T12">社團名稱</text:span><text:span text:style-name="T13"><text:s/></text:span><text:span text:style-name="T14">欲</text:span><text:span text:style-name="T15">在社團課期前外出進行社團課</text:span><text:span text:style-name="T16">，</text:span><text:span text:style-name="T17">相關訊息如下</text:span><text:span text:style-name="T18">:</text:span></text:p>
      <text:p text:style-name="P19">日期: <text:s text:c="24"/>活動地點：<text:s/><text:s/></text:p>
      <text:p text:style-name="P20">集合地點：<text:s text:c="20"/>交通工具: <text:s text:c="6"/></text:p>
      <text:p text:style-name="P21">指導/隨隊老師(員)及聯絡電話:</text:p>
      <text:p text:style-name="P22">活動費用: 每人 <text:s text:c="9"/>元整</text:p>
      <text:p text:style-name="P23"><text:span text:style-name="T24">活動內容:<text:s/></text:span><text:span text:style-name="T25">請詳述</text:span></text:p>
      <text:p text:style-name="P26"/>
      <text:p text:style-name="P27"><text:span text:style-name="T28">社團</text:span><text:span text:style-name="T29">聯絡</text:span><text:span text:style-name="T30">人</text:span><text:span text:style-name="T31">：</text:span><text:span text:style-name="T32">【請填寫</text:span><text:span text:style-name="T33">至少兩名幹部</text:span><text:span text:style-name="T34">之聯絡方式】</text:span></text:p>
      <text:p text:style-name="P35">班聯會(主席)<text:s/><text:s text:c="2"/>張xx<text:s/><text:s/>0966***512</text:p>
      <text:p text:style-name="P36">社團活動組長<text:s/><text:s/><text:s/><text:s/>呂xx<text:s/><text:s/>0936***066</text:p>
      <text:p text:style-name="P37"><text:span text:style-name="T38"><text:s/></text:span><text:span text:style-name="T39">*此為</text:span><text:span text:style-name="T40">因應社團課需求之校外活動</text:span><text:span text:style-name="T41">，學校依教育輔導之立場</text:span><text:span text:style-name="T42">提醒學生及其家長注意活動</text:span><text:span text:style-name="T43">內容之相關事項，以防範人為疏失</text:span><text:span text:style-name="T44">，在此表</text:span><text:span text:style-name="T45">明責任之歸屬</text:span><text:span text:style-name="T46">。</text:span></text:p>
      <text:p text:style-name="P47"><text:span text:style-name="T48">活動組蓋章:</text:span></text:p>
      <text:p text:style-name="P49"><text:span text:style-name="T50"><draw:frame draw:z-index="251658240" draw:id="id0" draw:style-name="a0" draw:name="Text Box 3" text:anchor-type="paragraph" svg:x="2.30069in" svg:y="0.24028in" svg:width="1.25in" svg:height="0.30556in" style:rel-width="scale" style:rel-height="scale"><draw:text-box><text:p text:style-name="P51"><text:s/>撕<text:s/>下<text:s/>交<text:s/>回</text:p></draw:text-box><svg:title/><svg:desc/></draw:frame></text:span><text:span text:style-name="T52"><draw:connector draw:type="line" svg:x1="-0.34306in" svg:y1="0.24028in" svg:x2="7.04583in" svg:y2="0.24028in" draw:z-index="251657216" draw:id="id1" draw:style-name="a2" draw:name="AutoShape 2" text:anchor-type="paragraph"><svg:title/><svg:desc/></draw:connector></text:span></text:p>
      <text:p text:style-name="P53"/>
      <text:p text:style-name="P54"><text:span text:style-name="T55">茲同意敝子弟</text:span><text:span text:style-name="T56">/女_________</text:span><text:span text:style-name="T57">_就讀________科_____年_____班</text:span><text:span text:style-name="T58"><text:s/></text:span><text:span text:style-name="T59">參加</text:span><text:span text:style-name="T60">社團名稱</text:span><text:span text:style-name="T61"><text:s/></text:span><text:span text:style-name="T62"><text:s/></text:span><text:span text:style-name="T63">在</text:span><text:span text:style-name="T64">日期: <text:s text:c="6"/></text:span><text:span text:style-name="T65">之</text:span><text:span text:style-name="T66">社團課前往</text:span><text:span text:style-name="T67">地點: <text:s text:c="9"/></text:span><text:span text:style-name="T68">進行</text:span><text:span text:style-name="T69">校外</text:span><text:span text:style-name="T70">活動</text:span><text:span text:style-name="T71">。</text:span><text:span text:style-name="T72">本人已了解此</text:span><text:span text:style-name="T73">校外</text:span><text:span text:style-name="T74">活動為學生</text:span><text:span text:style-name="T75">與社師討論後配合社團課所需而舉辦</text:span><text:span text:style-name="T76">。</text:span><text:span text:style-name="T77">及</text:span><text:span text:style-name="T78">充份瞭解貴校</text:span><text:span text:style-name="T79">依教育輔導之立場</text:span><text:span text:style-name="T80">提醒學生及</text:span><text:span text:style-name="T81">家長注意活動內容之相關事項</text:span><text:span text:style-name="T82">;</text:span><text:span text:style-name="T83"><text:s/></text:span><text:span text:style-name="T84">並</text:span><text:span text:style-name="T85">要求敝子弟</text:span><text:span text:style-name="T86">/女</text:span><text:span text:style-name="T87">在</text:span><text:span text:style-name="T88">全程配合</text:span><text:span text:style-name="T89">遵守相關規定</text:span><text:span text:style-name="T90">，</text:span><text:span text:style-name="T91">以免損及人身安全或</text:span><text:span text:style-name="T92">校譽</text:span><text:span text:style-name="T93">。</text:span><text:span text:style-name="T94">嚴重違規者，將接受校方</text:span><text:span text:style-name="T95">依獎懲規定處理，</text:span><text:span text:style-name="T96">且願意日後</text:span><text:span text:style-name="T97">親自陪</text:span><text:span text:style-name="T98">同</text:span><text:span text:style-name="T99">督導，</text:span><text:span text:style-name="T100">以利</text:span><text:span text:style-name="T101">校外社團課</text:span><text:span text:style-name="T102">的參與</text:span><text:span text:style-name="T103">。</text:span></text:p>
      <text:p text:style-name="P104"/>
      <text:p text:style-name="P105">※立同意書人(家長/監護人)：　　　 <text:s text:c="2"/>　<text:s/><text:s text:c="8"/><text:s text:c="2"/><text:s text:c="4"/><text:s/>(簽章)<text:s text:c="2"/></text:p>
      <text:p text:style-name="P106">※家長緊急聯絡電話：</text:p>
      <text:p text:style-name="P107">附註：學生如經查證偽造家長簽名者，一律以校規嚴懲。</text:p>
      <text:p text:style-name="P108">此致新竹高商學務處課外活動組保管<text:s text:c="15"/><text:s text:c="3"/><text:s text:c="3"/>清冊編號:______</text:p>
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 text:c="6"/></text:span><text:span text:style-name="T118">年<text:s/></text:span><text:span text:style-name="T119"><text:s text:c="4"/></text:span><text:span text:style-name="T120"><text:s text:c="2"/>月</text:span><text:span text:style-name="T121"><text:s text:c="7"/></text:span><text:span text:style-name="T12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</dc:title>
    <dc:subject/>
    <meta:initial-creator>students</meta:initial-creator>
    <dc:creator>User</dc:creator>
    <meta:creation-date>2026-05-08T02:43:00Z</meta:creation-date>
    <dc:date>2026-05-08T02:43:00Z</dc:date>
    <meta:print-date>2020-10-20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