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3.0083in"/>
    </style:style>
    <style:style style:name="Table13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0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00%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200%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新竹高商<text:s/></text:span><text:span text:style-name="T3">xx</text:span><text:span text:style-name="T4"><text:s text:c="3"/>社團 <text:s/></text:span><text:span text:style-name="T5">1</text:span><text:span text:style-name="T6">15</text:span><text:span text:style-name="T7">學</text:span><text:span text:style-name="T8">年度社費</text:span><text:span text:style-name="T9">決議</text:span><text:span text:style-name="T10">會議</text:span><text:span text:style-name="T11">記錄</text:span></text:p>
      <text:p text:style-name="P12">參加幹部: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>簽名</text:p>
          </table:table-cell>
        </table:table-row>
        <table:table-row table:style-name="TableRow27">
          <table:table-cell table:style-name="TableCell28">
            <text:p text:style-name="P29">社長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紅字部分皆為活動組提醒</text:span></text:p>
          </table:table-cell>
        </table:table-row>
        <table:table-row table:style-name="TableRow37">
          <table:table-cell table:style-name="TableCell38">
            <text:p text:style-name="P39">副社長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填寫時請將紅字去除</text:span></text:p>
          </table:table-cell>
        </table:table-row>
        <table:table-row table:style-name="TableRow47">
          <table:table-cell table:style-name="TableCell48">
            <text:p text:style-name="P49">總務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有其他幹部參與請自行加上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說明:<text:s/>若社團業務單純，<text:s/>幹部只需兩個。至少要有社長(兼任風紀)及總務(兼任副社長)參與。由新任幹部與下屆社師討論，若無則由原任幹部或原任社師代理。</text:p>
      <text:p text:style-name="P75">會議日期:</text:p>
      <text:p text:style-name="內文"><text:span text:style-name="T76">決議收取社費金額: <text:s text:c="2"/></text:span><text:span text:style-name="T77">xx</text:span><text:span text:style-name="T78">x</text:span><text:span text:style-name="T79">x</text:span><text:span text:style-name="T80">元/每人/</text:span><text:span text:style-name="T81">整學年度</text:span><text:span text:style-name="T82"><text:line-break/></text:span><text:span text:style-name="T83">注意:請多預估一點</text:span><text:span text:style-name="T84">。<text:s/></text:span><text:span text:style-name="T85">以免再次收費的困擾，請在上學期前收取完畢。</text:span><text:span text:style-name="T86"><text:s/></text:span><text:span text:style-name="T87">下學期成果發表後再結算餘額。</text:span></text:p>
      <text:p text:style-name="內文"><text:span text:style-name="T88">社費預定支付項目:</text:span><text:span text:style-name="T89"><text:s/></text:span><text:span text:style-name="T90"><text:line-break/></text:span><text:span text:style-name="T91">如</text:span><text:span text:style-name="T92">1. 材料費 <text:s text:c="2"/>2.茶點費 <text:s/>3. 社師專業加給費(千萬不能寫鐘點費，因為學校已經支付了) 4.成發場地租借費 等等</text:span><text:span text:style-name="T93"><text:line-break/></text:span><text:span text:style-name="T94">指導社師簽名:</text:span><text:span text:style-name="T95"><text:s/></text:span><text:span text:style-name="T96">務必請下一年度社師參與及簽名。若尚未找到新任社師，可先由就任社師先行討論決定。</text:span></text:p>
      <text:p text:style-name="內文"><text:span text:style-name="T97">以上</text:span><text:span text:style-name="T98">記錄</text:span><text:span text:style-name="T99">呈活動組及社員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Renee</dc:creator>
    <meta:creation-date>2026-06-02T08:59:00Z</meta:creation-date>
    <dc:date>2026-06-02T08:59:00Z</dc:date>
    <meta:template xlink:href="Normal" xlink:type="simple"/>
    <meta:editing-cycles>2</meta:editing-cycles>
    <meta:editing-duration>PT180S</meta:editing-duration>
    <meta:document-statistic meta:page-count="1" meta:paragraph-count="1" meta:word-count="60" meta:character-count="401" meta:row-count="2" meta:non-whitespace-character-count="342"/>
  </office:meta>
</office:document-meta>
</file>