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96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7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row table:style-name="ro1">
          <table:table-cell office:value-type="string" table:number-columns-spanned="5" table:number-rows-spanned="1" table:style-name="ce10">
            <text:p>國立新竹高級商業職業學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分批（期）付款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<text:span text:style-name="T5"><text:s text:c="3"/></text:span>年<text:span text:style-name="T5"><text:s text:c="3"/></text:span>月<text:span text:style-name="T5"><text:s text:c="3"/></text:span>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1">
            <text:p>所屬年度月份</text:p>
          </table:table-cell>
          <table:table-cell office:value-type="string" table:number-columns-spanned="2" table:number-rows-spanned="1" table:style-name="ce40">
            <text:p><text:s text:c="4"/><text:span text:style-name="T1">年度</text:span><text:s text:c="6"/><text:span text:style-name="T1">月</text:span><text:s/><text:span text:style-name="T1">份</text:span></text:p>
          </table:table-cell>
          <table:covered-table-cell/>
          <table:table-cell office:value-type="string" table:number-columns-spanned="2" table:number-rows-spanned="2" table:style-name="ce42">
            <text:p>說<text:span text:style-name="T2"><text:s text:c="13"/></text:span>明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金額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應付總額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7">
            <text:p>(1)訂有契約或未訂契約。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截至上次已付金額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8">
            <text:p>(2)<text:span text:style-name="T1">第</text:span><text:s text:c="3"/><text:span text:style-name="T1">次付款。。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本次付款金額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8"/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已付金額<text:span text:style-name="T3">(含本次)</text:span></text:p>
          </table:table-cell>
          <table:table-cell office:value-type="float" office:value="0" table:formula="of:=SUM([.B7:.B8])" table:number-columns-spanned="2" table:number-rows-spanned="1" table:style-name="ce35">
            <text:p>0<text:s/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未付金額</text:p>
          </table:table-cell>
          <table:table-cell office:value-type="float" office:value="0" table:formula="of:=SUM([.B6]-[.B9])" table:number-columns-spanned="2" table:number-rows-spanned="1" table:style-name="ce35">
            <text:p>0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4">
            <text:p>附註：</text:p>
            <text:p>1.本表由承辦單位人員依據實際付款情形填列。</text:p>
            <text:p>2.機關在不牴觸本要點規定前提下，得依其業務特性及實際需</text:p>
            <text:p>要，酌予調整本表格式 （如 增列核章欄位等 或增加備註說明</text:p>
            <text:p>文字 （如註明契約副本或抄本存放處所等 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2" table:style-name="ce4"/>
          <table:table-cell table:number-columns-spanned="2" table:number-rows-spanned="1" table:style-name="ce23"/>
          <table:covered-table-cell/>
          <table:table-cell table:style-name="ce5"/>
          <table:table-cell table:number-columns-repeated="16379" table:style-name="ce6"/>
        </table:table-row>
        <table:table-row table:style-name="ro9">
          <table:table-cell table:number-columns-repeated="2" table:style-name="ce7"/>
          <table:table-cell table:number-columns-repeated="3" table:style-name="ce8"/>
          <table:table-cell table:number-columns-repeated="16379"/>
        </table:table-row>
        <table:table-row table:style-name="ro9">
          <table:table-cell table:style-name="ce9"/>
          <table:table-cell table:number-columns-repeated="16383" table:style-name="ce2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工程.$A$1:工程.$XFD$11" table:base-cell-address="工程.$A$1"/>
        </table:named-expressions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8-17T03:57:24Z</meta:creation-date>
    <dc:date>2024-10-15T05:45:13Z</dc:date>
    <meta:print-date>2020-04-09T08:33:39Z</meta:print-date>
  </office:meta>
</office:document-meta>
</file>