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0958in"/>
    </style:style>
    <style:style style:name="Table3" style:family="table">
      <style:table-properties style:width="6.8458in" fo:margin-left="-0.23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新竹高級商業職業學校</text:p>
      <text:p text:style-name="P2">加　班　費　印　領　清　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別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加班事由</text:p>
          </table:table-cell>
          <table:table-cell table:style-name="TableCell18">
            <text:p text:style-name="P19">日期及時間</text:p>
          </table:table-cell>
          <table:table-cell table:style-name="TableCell20">
            <text:p text:style-name="P21">時數</text:p>
          </table:table-cell>
          <table:table-cell table:style-name="TableCell22">
            <text:p text:style-name="P23">時薪<text:s/></text:p>
          </table:table-cell>
          <table:table-cell table:style-name="TableCell24">
            <text:p text:style-name="P25">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　</text:span><text:span text:style-name="T36">月　　日　　時　　分至　　月　　日　　時　　分止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　</text:span><text:span text:style-name="T53">月　　日　　時　　分至　　月　　日　　時　　分止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　</text:span><text:span text:style-name="T70">月　　日　　時　　分至　　月　　日　　時　　分止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　</text:span><text:span text:style-name="T87">月　　日　　時　　分至　　月　　日　　時　　分止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　</text:span><text:span text:style-name="T104">月　　日　　時　　分至　　月　　日　　時　　分止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　</text:span><text:span text:style-name="T121">月　　日　　時　　分至　　月　　日　　時　　分止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　</text:span><text:span text:style-name="T138">月　　日　　時　　分至　　月　　日　　時　　分止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　</text:span><text:span text:style-name="T155">月　　日　　時　　分至　　月　　日　　時　　分止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　</text:span><text:span text:style-name="T172">月　　日　　時　　分至　　月　　日　　時　　分止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　</text:span><text:span text:style-name="T189">月　　日　　時　　分至　　月　　日　　時　　分止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　</text:span><text:span text:style-name="T206">月　　日　　時　　分至　　月　　日　　時　　分止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合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：加班費款項入員工薪資帳戶</text:p>
      <text:p text:style-name="P229"/>
      <text:p text:style-name="P230">申請人 <text:s text:c="11"/>處（室）主任 <text:s text:c="9"/>人事室 <text:s text:c="9"/>主計室<text:s text:c="3"/><text:s text:c="8"/>校長</text:p>
      <text:p text:style-name="P231"><text:s text:c="69"/></text:p>
      <text:p text:style-name="P232"><text:span text:style-name="T233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級中學</dc:title>
    <dc:description/>
    <dc:subject/>
    <meta:initial-creator>User</meta:initial-creator>
    <dc:creator>User</dc:creator>
    <meta:creation-date>2024-10-15T05:45:00Z</meta:creation-date>
    <dc:date>2024-10-15T05:45:00Z</dc:date>
    <meta:print-date>2001-05-1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