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7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63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6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差旅費報告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國立新竹高級商業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3"/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國內出差旅費報告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5" table:style-name="ce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7">
            <text:p>憑 <text:s/>證 <text:s/>編 <text:s/>號</text:p>
          </table:table-cell>
          <table:covered-table-cell/>
          <table:table-cell office:value-type="string" table:number-columns-spanned="3" table:number-rows-spanned="1" table:style-name="ce33">
            <text:p>預 <text:s text:c="7"/>算 <text:s text:c="7"/>科 <text:s text:c="8"/>目</text:p>
          </table:table-cell>
          <table:covered-table-cell table:number-columns-repeated="2"/>
          <table:table-cell office:value-type="string" table:number-columns-spanned="2" table:number-rows-spanned="1" table:style-name="ce90">
            <text:p>金 <text:s text:c="17"/>額</text:p>
          </table:table-cell>
          <table:covered-table-cell/>
          <table:table-cell table:number-columns-repeated="16377"/>
        </table:table-row>
        <table:table-row table:style-name="ro4">
          <table:table-cell table:number-columns-spanned="2" table:number-rows-spanned="2" table:style-name="ce81"/>
          <table:covered-table-cell/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業務費</text:p>
          </table:table-cell>
          <table:table-cell office:value-type="string" table:number-columns-spanned="1" table:number-rows-spanned="2" table:style-name="ce93">
            <text:p>2301<text:span text:style-name="T2">國內旅費</text:span></text:p>
          </table:table-cell>
          <table:table-cell office:value-type="string" office:string-value="NT$" table:formula="of:=&quot;NT$&quot;&amp;[.G23]" table:number-columns-spanned="2" table:number-rows-spanned="2" table:style-name="ce80">
            <text:p>NT$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spanned="7" table:number-rows-spanned="1" table:style-name="ce86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7">
            <text:p>姓<text:span text:style-name="T1"><text:s text:c="16"/></text:span>名</text:p>
          </table:table-cell>
          <table:covered-table-cell/>
          <table:table-cell table:style-name="ce15"/>
          <table:table-cell office:value-type="string" table:style-name="ce15">
            <text:p>職<text:span text:style-name="T1"><text:s text:c="9"/></text:span>稱</text:p>
          </table:table-cell>
          <table:table-cell table:style-name="ce15"/>
          <table:table-cell office:value-type="string" table:style-name="ce15">
            <text:p>職<text:span text:style-name="T1"><text:s text:c="11"/></text:span>等</text:p>
          </table:table-cell>
          <table:table-cell office:value-type="string" table:style-name="ce19">
            <text:p><text:s text:c="6"/><text:span text:style-name="T2">任</text:span><text:s text:c="5"/><text:span text:style-name="T2">職等</text:span></text:p>
            <text:p><text:span text:style-name="T2">支薪</text:span><text:s text:c="11"/><text:span text:style-name="T2">元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4">
            <text:p>出<text:span text:style-name="T1"><text:s text:c="4"/></text:span>差<text:span text:style-name="T1"><text:s text:c="4"/></text:span>事<text:span text:style-name="T1"><text:s text:c="4"/></text:span>由</text:p>
          </table:table-cell>
          <table:covered-table-cell/>
          <table:table-cell table:number-columns-spanned="5" table:number-rows-spanned="1" table:style-name="ce88"/>
          <table:covered-table-cell table:number-columns-repeated="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7">
            <text:p>中華民國 <text:s text:c="3"/>年 <text:s text:c="2"/>月 <text:s text:c="2"/>日起至 <text:s text:c="3"/>年 <text:s text:c="3"/>月 <text:s text:c="3"/>日止共計 <text:s text:c="3"/>日 <text:s text:c="6"/>附單據 <text:s text:c="3"/>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4">
            <text:p>出<text:span text:style-name="T1"><text:s text:c="4"/></text:span>差<text:span text:style-name="T1"><text:s text:c="3"/></text:span>日<text:span text:style-name="T1"><text:s text:c="4"/></text:span>期</text:p>
          </table:table-cell>
          <table:covered-table-cell/>
          <table:table-cell office:value-type="string" table:style-name="ce9">
            <text:p><text:s text:c="2"/>月 <text:s text:c="2"/>日</text:p>
          </table:table-cell>
          <table:table-cell office:value-type="string" table:style-name="ce9">
            <text:p><text:s text:c="2"/>月 <text:s text:c="2"/>日</text:p>
          </table:table-cell>
          <table:table-cell office:value-type="string" table:style-name="ce9">
            <text:p><text:s text:c="2"/>月 <text:s text:c="2"/>日</text:p>
          </table:table-cell>
          <table:table-cell office:value-type="string" table:style-name="ce8">
            <text:p><text:s text:c="2"/>月 <text:s text:c="2"/>日</text:p>
          </table:table-cell>
          <table:table-cell office:value-type="string" table:style-name="ce17">
            <text:p>金額合計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4">
            <text:p>起<text:span text:style-name="T1"><text:s text:c="4"/></text:span>訖<text:span text:style-name="T1"><text:s text:c="4"/></text:span>地<text:span text:style-name="T1"><text:s text:c="4"/></text:span>點</text:p>
          </table:table-cell>
          <table:covered-table-cell/>
          <table:table-cell table:number-columns-repeated="4" table:style-name="ce6"/>
          <table:table-cell table:style-name="ce1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4">
            <text:p>工<text:span text:style-name="T1"><text:s text:c="4"/></text:span>作<text:span text:style-name="T1"><text:s text:c="4"/></text:span>紀<text:span text:style-name="T1"><text:s text:c="4"/></text:span>要</text:p>
          </table:table-cell>
          <table:covered-table-cell/>
          <table:table-cell table:number-columns-repeated="4" table:style-name="ce6"/>
          <table:table-cell table:style-name="ce16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82">
            <text:p>交通費</text:p>
          </table:table-cell>
          <table:table-cell office:value-type="string" table:style-name="ce7">
            <text:p>飛機及高鐵</text:p>
          </table:table-cell>
          <table:table-cell table:style-name="ce10"/>
          <table:table-cell table:number-columns-repeated="2" table:style-name="ce11"/>
          <table:table-cell table:style-name="ce14"/>
          <table:table-cell office:value-type="string" office:string-value="" table:formula="of:=IF([.C15]=0;&quot;&quot;;SUM([.C15:.F15]))" table:style-name="ce18">
            <text:p><text:s text:c="2"/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汽車及捷運</text:p>
          </table:table-cell>
          <table:table-cell table:number-columns-repeated="3" table:style-name="ce12"/>
          <table:table-cell table:style-name="ce13"/>
          <table:table-cell office:value-type="string" office:string-value="" table:formula="of:=IF([.C16]=0;&quot;&quot;;SUM([.C16:.F16]))" table:style-name="ce18">
            <text:p><text:s text:c="2"/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火車</text:p>
          </table:table-cell>
          <table:table-cell table:number-columns-spanned="1" table:number-rows-spanned="2" table:style-name="ce89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office:string-value="" table:formula="of:=IF([.C17]=0;&quot;&quot;;SUM([.C17:.F17]))" table:number-columns-spanned="1" table:number-rows-spanned="2" table:style-name="ce94">
            <text:p><text:s text:c="2"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船舶</text:p>
          </table:table-cell>
          <table:table-cell table:number-columns-repeated="4" table:style-name="ce11"/>
          <table:table-cell office:value-type="string" office:string-value="" table:formula="of:=IF([.C19]=0;&quot;&quot;;SUM([.C19:.F19]))" table:style-name="ce18">
            <text:p><text:s text:c="2"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3">
            <text:p>住宿費</text:p>
          </table:table-cell>
          <table:covered-table-cell/>
          <table:table-cell table:number-columns-repeated="3" table:style-name="ce11"/>
          <table:table-cell table:style-name="ce14"/>
          <table:table-cell office:value-type="string" office:string-value="" table:formula="of:=IF([.C20]=0;&quot;&quot;;SUM([.C20:.F20]))" table:style-name="ce18">
            <text:p><text:s text:c="2"/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95">
            <text:p>住宿費加計交通費</text:p>
            <text:p>(旅行業代收轉付)</text:p>
          </table:table-cell>
          <table:covered-table-cell/>
          <table:table-cell table:number-columns-repeated="4" table:style-name="ce11"/>
          <table:table-cell office:value-type="string" office:string-value="" table:formula="of:=IF([.C21]=0;&quot;&quot;;SUM([.C21:.F21]))" table:style-name="ce18">
            <text:p><text:s text:c="2"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3">
            <text:p>雜費</text:p>
          </table:table-cell>
          <table:covered-table-cell/>
          <table:table-cell table:style-name="ce11"/>
          <table:table-cell table:style-name="ce24"/>
          <table:table-cell table:number-columns-repeated="2" table:style-name="ce11"/>
          <table:table-cell office:value-type="string" office:string-value="" table:formula="of:=IF([.C22]=0;&quot;&quot;;SUM([.C22:.F22]))" table:style-name="ce18">
            <text:p><text:s text:c="2"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3">
            <text:p>金額合計</text:p>
          </table:table-cell>
          <table:covered-table-cell/>
          <table:table-cell office:value-type="string" office:string-value="" table:formula="of:=IF(SUM([.C15:.C22])=0;&quot;&quot;;SUM([.C15:.C22]))" table:style-name="ce11">
            <text:p><text:s text:c="2"/></text:p>
          </table:table-cell>
          <table:table-cell office:value-type="string" office:string-value="" table:formula="of:=IF(SUM([.D15:.D22])=0;&quot;&quot;;SUM([.D15:.D22]))" table:style-name="ce11">
            <text:p><text:s text:c="2"/></text:p>
          </table:table-cell>
          <table:table-cell office:value-type="string" office:string-value="" table:formula="of:=IF(SUM([.E15:.E22])=0;&quot;&quot;;SUM([.E15:.E22]))" table:style-name="ce11">
            <text:p><text:s text:c="2"/></text:p>
          </table:table-cell>
          <table:table-cell office:value-type="string" office:string-value="" table:formula="of:=IF(SUM([.F15:.F22])=0;&quot;&quot;;SUM([.F15:.F22]))" table:style-name="ce11">
            <text:p><text:s text:c="2"/></text:p>
          </table:table-cell>
          <table:table-cell office:value-type="string" office:string-value="" table:formula="of:=IF(SUM([.C23:.F23])=0;&quot;&quot;;IF(SUM([.C23:.F23])&lt;&gt;SUM([.G15:.G22]);&quot;簡查公式&quot;;SUM([.C23:.F23])))" table:style-name="ce18">
            <text:p><text:s text:c="2"/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83">
            <text:p>備註</text:p>
          </table:table-cell>
          <table:covered-table-cell/>
          <table:table-cell office:value-type="string" table:style-name="ce20">
            <text:p>供宿<text:span text:style-name="T4">:</text:span>□是□否</text:p>
            <text:p>供膳 <text:s text:c="5"/>餐</text:p>
          </table:table-cell>
          <table:table-cell office:value-type="string" table:style-name="ce20">
            <text:p>供宿<text:span text:style-name="T4">:</text:span>□是□否</text:p>
            <text:p>供膳 <text:s text:c="5"/>餐</text:p>
          </table:table-cell>
          <table:table-cell office:value-type="string" table:style-name="ce20">
            <text:p>供宿<text:span text:style-name="T4">:</text:span>□是□否</text:p>
            <text:p>供膳 <text:s text:c="5"/>餐</text:p>
          </table:table-cell>
          <table:table-cell office:value-type="string" table:style-name="ce21">
            <text:p>供宿<text:span text:style-name="T4">:</text:span>□是□否</text:p>
            <text:p>供膳 <text:s text:c="5"/>餐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26">
            <text:p>領款</text:p>
            <text:p>收據</text:p>
          </table:table-cell>
          <table:table-cell office:value-type="string" table:style-name="ce27">
            <text:p>新台幣</text:p>
          </table:table-cell>
          <table:table-cell office:value-type="string" office:string-value="" table:formula="of:=[.G23]" table:number-columns-spanned="2" table:number-rows-spanned="1" table:style-name="ce60"/>
          <table:covered-table-cell/>
          <table:table-cell office:value-type="string" table:style-name="ce28">
            <text:p>元整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13">
          <table:table-cell table:number-columns-repeated="7" table:style-name="ce4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1">
            <text:p>出差人<text:span text:style-name="T1"><text:s text:c="2"/><text:s/></text:span>單位主管<text:span text:style-name="T1"> <text:s text:c="2"/></text:span>人事主任<text:span text:style-name="T1">  <text:s/></text:span>主計審核<text:span text:style-name="T1"> <text:s/><text:s/></text:span>主計室主任<text:span text:style-name="T1">   <text:s/></text:span>校長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4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7in" fo:margin-left="0.5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0T07:07:31Z</meta:creation-date>
    <dc:date>2024-10-15T05:43:06Z</dc:date>
    <meta:print-date>2009-02-09T05:40:18Z</meta:print-date>
  </office:meta>
</office:document-meta>
</file>