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/>國立新竹高級商業職業學校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<text:s/>處﹝室﹞預算額度調移申請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9">
            <text:p><text:s text:c="34"/>中華民國 <text:s text:c="13"/>年度<text:s text:c="16"/></text:p>
          </table:table-cell>
          <table:covered-table-cell table:number-columns-repeated="6"/>
          <table:table-cell office:value-type="string" table:style-name="ce7">
            <text:p>年 <text:s text:c="3"/>月 <text:s text:c="3"/>日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申 請 預 算 調 移 或 支 用 說 明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3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44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8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調 <text:s/>移 <text:s/>額 <text:s/>度 <text:s/>之 <text:s/>預 <text:s/>算 <text:s/>來 <text:s/>源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2">
            <text:p>□1、由處﹝室﹞<text:span text:style-name="T2"><text:s text:c="13"/></text:span>用途項目移入<text:span text:style-name="T2"><text:s text:c="11"/></text:span>千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□2、自行協調<text:span text:style-name="T2"><text:s text:c="8"/></text:span>處(室) 轉(流)入<text:span text:style-name="T2"><text:s text:c="8"/></text:span>千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□3、先行動支下期分配額度<text:s/><text:span text:style-name="T2"><text:s text:c="8"/></text:span>千元，由下期分配數扣減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46">
            <text:p>□4、<text:span text:style-name="T2"><text:s text:c="15"/></text:span>移入<text:span text:style-name="T2"><text:s text:c="11"/></text:span>千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5">
          <table:table-cell table:style-name="ce6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4">
            <text:p>申請(流、轉入)單位</text:p>
          </table:table-cell>
          <table:covered-table-cell/>
          <table:table-cell office:value-type="string" table:number-columns-spanned="2" table:number-rows-spanned="1" table:style-name="ce24">
            <text:p>業務(流、轉出)單位</text:p>
          </table:table-cell>
          <table:covered-table-cell/>
          <table:table-cell office:value-type="string" table:number-columns-spanned="2" table:number-rows-spanned="1" table:style-name="ce24">
            <text:p>主 計 <text:s/>室</text:p>
          </table:table-cell>
          <table:covered-table-cell/>
          <table:table-cell office:value-type="string" table:number-columns-spanned="2" table:number-rows-spanned="1" table:style-name="ce24">
            <text:p>校長或授權代簽人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0">
            <text:p>承 辦 人</text:p>
          </table:table-cell>
          <table:covered-table-cell/>
          <table:table-cell office:value-type="string" table:number-columns-spanned="2" table:number-rows-spanned="1" table:style-name="ce30">
            <text:p>承 辦 人</text:p>
          </table:table-cell>
          <table:covered-table-cell/>
          <table:table-cell office:value-type="string" table:number-columns-spanned="2" table:number-rows-spanned="1" table:style-name="ce30">
            <text:p>承 辦 人</text:p>
          </table:table-cell>
          <table:covered-table-cell/>
          <table:table-cell table:number-columns-spanned="2" table:number-rows-spanned="2" table:style-name="ce49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">
            <text:p>單位主管</text:p>
          </table:table-cell>
          <table:covered-table-cell/>
          <table:table-cell office:value-type="string" table:number-columns-spanned="2" table:number-rows-spanned="1" table:style-name="ce11">
            <text:p>單位主管</text:p>
          </table:table-cell>
          <table:covered-table-cell/>
          <table:table-cell office:value-type="string" table:number-columns-spanned="2" table:number-rows-spanned="1" table:style-name="ce11">
            <text:p>單位主管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6-07T02:42:30Z</meta:creation-date>
    <dc:date>2024-10-15T05:47:34Z</dc:date>
    <meta:print-date>2012-04-02T02:15:06Z</meta:print-date>
  </office:meta>
</office:document-meta>
</file>