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29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國立新竹高級商業職業學校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8">
            <text:p>會計憑證調案申請表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8">
            <text:p><text:s text:c="6"/>年 <text:s text:c="3"/>月 <text:s text:c="3"/>日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30">
            <text:p>申請調案</text:p>
          </table:table-cell>
          <table:covered-table-cell/>
          <table:table-cell table:number-columns-spanned="5" table:number-rows-spanned="2" table:style-name="ce42"/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31">
            <text:p>事由</text:p>
          </table:table-cell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0">
            <text:p>憑證所屬</text:p>
          </table:table-cell>
          <table:covered-table-cell/>
          <table:table-cell table:number-columns-spanned="1" table:number-rows-spanned="2" table:style-name="ce42"/>
          <table:table-cell office:value-type="string" table:number-columns-spanned="2" table:number-rows-spanned="2" table:style-name="ce41">
            <text:p>傳票編號</text:p>
          </table:table-cell>
          <table:covered-table-cell/>
          <table:table-cell table:number-columns-spanned="2" table:number-rows-spanned="2" table:style-name="ce42"/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1">
            <text:p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0">
            <text:p>憑證內容</text:p>
          </table:table-cell>
          <table:covered-table-cell/>
          <table:table-cell table:number-columns-spanned="5" table:number-rows-spanned="2" table:style-name="ce42"/>
          <table:covered-table-cell table:number-columns-repeated="4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1">
            <text:p>摘要</text:p>
          </table:table-cell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0">
            <text:p>申請調案</text:p>
          </table:table-cell>
          <table:covered-table-cell/>
          <table:table-cell office:value-type="string" table:number-columns-spanned="5" table:number-rows-spanned="2" table:style-name="ce44">
            <text:p>﹝ <text:s text:c="4"/>﹞調閱 <text:s text:c="2"/>﹝ <text:s text:c="4"/>﹞影印 <text:s text:c="2"/>﹝ <text:s text:c="4"/>﹞抽換</text:p>
          </table:table-cell>
          <table:covered-table-cell table:number-columns-repeated="4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1">
            <text:p>方式</text:p>
          </table:table-cell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41">
            <text:p>申請調案</text:p>
          </table:table-cell>
          <table:table-cell office:value-type="string" table:style-name="ce5">
            <text:p>單 <text:s/>位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26">
            <text:p>單 <text:s/>位</text:p>
          </table:table-cell>
          <table:covered-table-cell/>
          <table:table-cell table:number-columns-spanned="1" table:number-rows-spanned="2" table:style-name="ce42"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4">
            <text:p>申請人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27">
            <text:p>主 <text:s/>管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2" table:style-name="ce41">
            <text:p>主計室</text:p>
          </table:table-cell>
          <table:table-cell office:value-type="string" table:number-columns-spanned="1" table:number-rows-spanned="2" table:style-name="ce41">
            <text:p>承辦人</text:p>
          </table:table-cell>
          <table:table-cell table:number-columns-spanned="2" table:number-rows-spanned="2" table:style-name="ce42"/>
          <table:covered-table-cell/>
          <table:table-cell office:value-type="string" table:number-columns-spanned="2" table:number-rows-spanned="1" table:style-name="ce26">
            <text:p>主 <text:s/>計</text:p>
          </table:table-cell>
          <table:covered-table-cell/>
          <table:table-cell table:number-columns-spanned="1" table:number-rows-spanned="2" table:style-name="ce43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主 <text:s/>任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3">
          <table:table-cell office:value-type="string" table:style-name="ce5">
            <text:p>校長</text:p>
          </table:table-cell>
          <table:table-cell table:number-columns-repeated="5" table:style-name="ce6"/>
          <table:table-cell table:style-name="ce7"/>
          <table:table-cell table:number-columns-repeated="16377" table:style-name="ce1"/>
        </table:table-row>
        <table:table-row table:number-rows-repeated="1048560" table:style-name="ro1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1997-01-14T01:50:29Z</meta:creation-date>
    <dc:date>2024-10-15T05:46:32Z</dc:date>
    <meta:print-date>2012-09-26T02:05:57Z</meta:print-date>
  </office:meta>
</office:document-meta>
</file>