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1.059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.353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2.07433333333333cm"/>
    </style:style>
    <style:style style:name="co4" style:family="table-column">
      <style:table-column-properties fo:break-before="auto" style:column-width="2.794cm"/>
    </style:style>
    <style:style style:name="co5" style:family="table-column">
      <style:table-column-properties fo:break-before="auto" style:column-width="2.37066666666667cm"/>
    </style:style>
    <style:style style:name="co6" style:family="table-column">
      <style:table-column-properties fo:break-before="auto" style:column-width="2.20133333333333cm"/>
    </style:style>
    <style:style style:name="co7" style:family="table-column">
      <style:table-column-properties fo:break-before="auto" style:column-width="0.804333333333333cm"/>
    </style:style>
    <style:style style:name="co8" style:family="table-column">
      <style:table-column-properties fo:break-before="auto" style:column-width="1.651cm"/>
    </style:style>
    <style:style style:name="co9" style:family="table-column">
      <style:table-column-properties fo:break-before="auto" style:column-width="0.6773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82.8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7.5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育部補(捐)助委辦經費請撥單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2" table:default-cell-style-name="ce2"/>
        <table:table-row table:style-name="ro1">
          <table:table-cell office:value-type="string" table:number-columns-spanned="3" table:number-rows-spanned="1" table:style-name="ce7">
            <text:p><text:span text:style-name="T1">第五點附件三修正規定</text:span><text:span text:style-name="T1"/></text:p>
            <text:p><text:span text:style-name="T2">附件三</text:span><text:span text:style-name="T2"/></text:p>
            <text:p><text:span text:style-name="T2">執行單位名稱：計畫性質：</text:span><text:span text:style-name="T2"/></text:p>
            <text:p><text:span text:style-name="T2">□補(捐)助</text:span></text:p>
          </table:table-cell>
          <table:covered-table-cell table:number-columns-repeated="2"/>
          <table:table-cell office:value-type="string" table:number-columns-spanned="9" table:number-rows-spanned="1" table:style-name="ce12">
            <text:p>教育部補(捐)助委辦經費請撥單</text:p>
          </table:table-cell>
          <table:covered-table-cell table:number-columns-repeated="8"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13">
            <text:p><text:span text:style-name="T2">□委辦(教育部辦理方式： □行政委託 □行政協助 □行政指示 )</text:span></text:p>
          </table:table-cell>
          <table:covered-table-cell table:number-columns-repeated="6"/>
          <table:table-cell office:value-type="string" table:number-columns-spanned="5" table:number-rows-spanned="1" table:style-name="ce14">
            <text:p><text:span text:style-name="T2">單位：新臺幣元</text:span><text:span text:style-name="T2"/></text:p>
            <text:p><text:span text:style-name="T2">百分比：取至小數點二位</text:span></text:p>
          </table:table-cell>
          <table:covered-table-cell table:number-columns-repeated="4"/>
          <table:table-cell table:number-columns-repeated="16372"/>
        </table:table-row>
        <table:table-row table:style-name="ro2">
          <table:table-cell office:value-type="string" table:style-name="ce11">
            <text:p>計畫名稱</text:p>
          </table:table-cell>
          <table:table-cell office:value-type="string" table:style-name="ce3">
            <text:p><text:span text:style-name="T2">教育部核定補(捐)</text:span><text:span text:style-name="T2"/></text:p>
            <text:p><text:span text:style-name="T2">助/委辦金額(A)</text:span></text:p>
          </table:table-cell>
          <table:table-cell office:value-type="string" table:number-columns-spanned="2" table:number-rows-spanned="1" table:style-name="ce5">
            <text:p><text:span text:style-name="T2">已撥金額</text:span><text:span text:style-name="T2"/></text:p>
            <text:p><text:span text:style-name="T2">(B)</text:span></text:p>
          </table:table-cell>
          <table:covered-table-cell/>
          <table:table-cell office:value-type="string" table:style-name="ce4">
            <text:p><text:span text:style-name="T2">累計實付數</text:span><text:span text:style-name="T2"/></text:p>
            <text:p><text:span text:style-name="T2">(C)</text:span></text:p>
          </table:table-cell>
          <table:table-cell office:value-type="string" table:style-name="ce8">
            <text:p><text:span text:style-name="T2">執行率% (D=C/B)</text:span></text:p>
          </table:table-cell>
          <table:table-cell office:value-type="string" table:number-columns-spanned="2" table:number-rows-spanned="1" table:style-name="ce5">
            <text:p><text:span text:style-name="T2">本次請撥金額</text:span><text:span text:style-name="T2"/></text:p>
            <text:p><text:span text:style-name="T2">(E)</text:span></text:p>
          </table:table-cell>
          <table:covered-table-cell/>
          <table:table-cell office:value-type="string" table:style-name="ce4">
            <text:p><text:span text:style-name="T2">截至本次已撥金額</text:span><text:span text:style-name="T2"/></text:p>
            <text:p><text:span text:style-name="T2">(F=B+E)</text:span></text:p>
          </table:table-cell>
          <table:table-cell office:value-type="string" table:style-name="ce3">
            <text:p><text:span text:style-name="T2">未付金額(G=A-F)</text:span></text:p>
          </table:table-cell>
          <table:table-cell office:value-type="string" table:style-name="ce9">
            <text:p>說明</text:p>
          </table:table-cell>
          <table:table-cell table:number-columns-repeated="16373" table:style-name="ce2"/>
        </table:table-row>
        <table:table-row table:style-name="ro3">
          <table:table-cell table:number-columns-repeated="2" table:style-name="ce10"/>
          <table:table-cell table:number-columns-spanned="2" table:number-rows-spanned="1" table:style-name="ce6"/>
          <table:covered-table-cell/>
          <table:table-cell table:number-columns-repeated="2" table:style-name="ce10"/>
          <table:table-cell table:number-columns-spanned="2" table:number-rows-spanned="1" table:style-name="ce6"/>
          <table:covered-table-cell/>
          <table:table-cell table:number-columns-repeated="3" table:style-name="ce10"/>
          <table:table-cell table:number-columns-repeated="16373" table:style-name="ce2"/>
        </table:table-row>
        <table:table-row table:style-name="ro4">
          <table:table-cell office:value-type="string" table:number-columns-spanned="12" table:number-rows-spanned="1" table:style-name="ce15">
            <text:p>業務單位： <text:s text:c="23"/>主(會)計單位：<text:s text:c="25"/><text:span text:style-name="T3">首長(或團體負責人)：</text:span>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7">
            <text:p><text:span text:style-name="T2">備註：</text:span><text:span text:style-name="T2"/></text:p>
            <text:p><text:span text:style-name="T2">一、請撥第二期款及其以後期別款項者，請填寫本表。</text:span><text:span text:style-name="T2"/></text:p>
            <text:p><text:span text:style-name="T2">二、已撥款項執行率達70%，始可請撥次一期款。</text:span></text:p>
          </table:table-cell>
          <table:covered-table-cell table:number-columns-repeated="11"/>
          <table:table-cell table:number-columns-repeated="16372"/>
        </table:table-row>
        <table:table-row table:number-rows-repeated="10485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4-10-18T01:47:15Z</meta:creation-date>
    <dc:date>2024-10-18T03:22:18Z</dc:date>
    <meta:user-defined meta:name="Created" meta:value-type="date">2024-10-15T00:00:00Z</meta:user-defined>
    <meta:user-defined meta:name="LastSaved" meta:value-type="date">2024-10-18T00:00:00Z</meta:user-defined>
    <meta:user-defined meta:name="Producer">iText® 5.5.13 ©2000-2018 iText Group NV (National Development Council, Taiwan; licensed version)</meta:user-defined>
  </office:meta>
</office:document-meta>
</file>