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53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09033333333333cm"/>
    </style:style>
    <style:style style:name="co16" style:family="table-column">
      <style:table-column-properties fo:break-before="auto" style:column-width="4.91066666666667cm"/>
    </style:style>
    <style:style style:name="co17" style:family="table-column">
      <style:table-column-properties fo:break-before="auto" style:column-width="9.609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70.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9.8pt" style:use-optimal-row-height="false" fo:break-before="auto"/>
    </style:style>
    <style:style style:name="ro19" style:family="table-row">
      <style:table-row-properties style:row-height="127.2pt" style:use-optimal-row-height="false" fo:break-before="auto"/>
    </style:style>
    <style:style style:name="ro20" style:family="table-row">
      <style:table-row-properties style:row-height="110.4pt" style:use-optimal-row-height="false" fo:break-before="auto"/>
    </style:style>
    <style:style style:name="ro21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number-columns-repeated="16369" table:default-cell-style-name="ce5"/>
        <table:table-row table:style-name="ro1">
          <table:table-cell office:value-type="string" table:number-columns-spanned="12" table:number-rows-spanned="1" table:style-name="ce39">
            <text:p><text:span text:style-name="T1">第四點附件一之一修正規定</text:span><text:span text:style-name="T1"/></text:p>
            <text:p><text:span text:style-name="T2">附件一之一</text:span></text:p>
          </table:table-cell>
          <table:covered-table-cell table:number-columns-repeated="11"/>
          <table:table-cell office:value-type="string" table:number-columns-spanned="3" table:number-rows-spanned="1" table:style-name="ce1">
            <text:p><text:span text:style-name="T3">□申請表</text:span></text:p>
          </table:table-cell>
          <table:covered-table-cell table:number-columns-repeated="2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3">
            <text:p>教育部補(捐)助計畫項目經費表(非民間團體) <text:s text:c="9"/>□核定表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4">
            <text:p><text:span text:style-name="T4">申請單位：XXX 單位</text:span></text:p>
          </table:table-cell>
          <table:covered-table-cell table:number-columns-repeated="8"/>
          <table:table-cell office:value-type="string" table:number-columns-spanned="5" table:number-rows-spanned="1" table:style-name="ce4">
            <text:p><text:span text:style-name="T4">計畫名稱：XXXX</text:span></text:p>
          </table:table-cell>
          <table:covered-table-cell table:number-columns-repeated="4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6">
            <text:p>計畫期程：</text:p>
          </table:table-cell>
          <table:covered-table-cell table:number-columns-repeated="2"/>
          <table:table-cell office:value-type="string" table:style-name="ce7">
            <text:p>年</text:p>
          </table:table-cell>
          <table:table-cell office:value-type="string" table:number-columns-spanned="2" table:number-rows-spanned="1" table:style-name="ce8">
            <text:p>月 <text:s text:c="3"/>日至</text:p>
          </table:table-cell>
          <table:covered-table-cell/>
          <table:table-cell office:value-type="string" table:number-columns-spanned="2" table:number-rows-spanned="1" table:style-name="ce9">
            <text:p>年</text:p>
          </table:table-cell>
          <table:covered-table-cell/>
          <table:table-cell office:value-type="string" table:number-columns-spanned="2" table:number-rows-spanned="1" table:style-name="ce10">
            <text:p>月</text:p>
          </table:table-cell>
          <table:covered-table-cell/>
          <table:table-cell office:value-type="string" table:style-name="ce7">
            <text:p>日</text:p>
          </table:table-cell>
          <table:table-cell table:number-columns-spanned="2" table:number-rows-spanned="1" table:style-name="ce11"/>
          <table:covered-table-cell/>
          <table:table-cell table:style-name="ce12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6">
            <text:p>計畫經費總額：</text:p>
          </table:table-cell>
          <table:covered-table-cell table:number-columns-repeated="2"/>
          <table:table-cell table:style-name="ce13"/>
          <table:table-cell office:value-type="string" table:number-columns-spanned="7" table:number-rows-spanned="1" table:style-name="ce8">
            <text:p>元，向本部申請補(捐)助金額：</text:p>
          </table:table-cell>
          <table:covered-table-cell table:number-columns-repeated="6"/>
          <table:table-cell office:value-type="string" table:number-columns-spanned="2" table:number-rows-spanned="1" table:style-name="ce8">
            <text:p>元，自籌款：</text:p>
          </table:table-cell>
          <table:covered-table-cell/>
          <table:table-cell office:value-type="string" table:style-name="ce14">
            <text:p>元</text:p>
          </table:table-cell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number-columns-spanned="14" table:number-rows-spanned="1" table:style-name="ce4">
            <text:p><text:span text:style-name="T4">擬向其他機關與民間團體申請補(捐)助：□無□有</text:span><text:span text:style-name="T4"/></text:p>
            <text:p><text:span text:style-name="T4">（請註明其他機關與民間團體申請補(捐)助經費之項目及金額）教育部： <text:s text:c="13"/>元，補(捐)助項目及金額： XXXX 部： <text:s text:c="24"/>元，補(捐)助項目及金額：</text:span></text:p>
          </table:table-cell>
          <table:covered-table-cell table:number-columns-repeated="13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15">
            <text:p>補(捐)助項目</text:p>
          </table:table-cell>
          <table:covered-table-cell/>
          <table:table-cell office:value-type="string" table:number-columns-spanned="3" table:number-rows-spanned="1" table:style-name="ce16">
            <text:p><text:span text:style-name="T4">申請金額</text:span><text:span text:style-name="T4"/></text:p>
            <text:p><text:span text:style-name="T4">(元)</text:span></text:p>
          </table:table-cell>
          <table:covered-table-cell table:number-columns-repeated="2"/>
          <table:table-cell office:value-type="string" table:number-columns-spanned="2" table:number-rows-spanned="1" table:style-name="ce16">
            <text:p><text:span text:style-name="T4">核定計畫金額</text:span><text:span text:style-name="T4"/></text:p>
            <text:p><text:span text:style-name="T4">(教育部填列)</text:span><text:span text:style-name="T4"/></text:p>
            <text:p><text:span text:style-name="T4">(元)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4">核定補助金額</text:span><text:span text:style-name="T4"/></text:p>
            <text:p><text:span text:style-name="T4">(教育部填列)</text:span><text:span text:style-name="T4"/></text:p>
            <text:p><text:span text:style-name="T4">(元)</text:span></text:p>
          </table:table-cell>
          <table:covered-table-cell table:number-columns-repeated="3"/>
          <table:table-cell office:value-type="string" table:number-columns-spanned="3" table:number-rows-spanned="1" table:style-name="ce17">
            <text:p>說明</text:p>
          </table:table-cell>
          <table:covered-table-cell table:number-columns-repeated="2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number-columns-spanned="2" table:number-rows-spanned="1" table:style-name="ce18">
            <text:p>人事費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4">
            <text:p><text:span text:style-name="T4">1. 聘任兼任計畫主持人</text:span><text:span text:style-name="T5">    </text:span><text:span text:style-name="T4">人、兼任協同主持人</text:span><text:span text:style-name="T5">    </text:span><text:span text:style-name="T4">人、專任行政助理</text:span><text:span text:style-name="T5">    </text:span><text:span text:style-name="T4">人(碩士</text:span><text:span text:style-name="T5">    </text:span><text:span text:style-name="T4">級</text:span><text:span text:style-name="T5">    </text:span><text:span text:style-name="T4">人及學士</text:span><text:span text:style-name="T5">    </text:span><text:span text:style-name="T4">級</text:span><text:span text:style-name="T5">    </text:span><text:span text:style-name="T4">人)、兼任</text:span><text:span text:style-name="T4"/></text:p>
            <text:p><text:span text:style-name="T4">行政助理</text:span><text:span text:style-name="T5">    </text:span><text:span text:style-name="T4">人，本計畫人員共</text:span><text:span text:style-name="T5">    </text:span><text:span text:style-name="T4">人。</text:span><text:span text:style-name="T4"/></text:p>
            <text:p><text:span text:style-name="T4">2. 所編費用含薪資、法定保險費用、勞退金、年終獎金及其補充保費。</text:span><text:span text:style-name="T4"/></text:p>
            <text:p><text:span text:style-name="T4">3. 補(捐)助款不得編列加班費及應休未休特別工資。</text:span><text:span text:style-name="T4"/></text:p>
            <text:p><text:span text:style-name="T4">4. 未依學經歷(職級)或期程聘用人員，致補(捐)助剩餘款不得流用。</text:span></text:p>
          </table:table-cell>
          <table:covered-table-cell table:number-columns-repeated="2"/>
          <table:table-cell table:style-name="ce5"/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1" table:style-name="ce18">
            <text:p>業務費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4">
            <text:p><text:span text:style-name="T4">1. 出席費、稿費、講座鐘點費及工讀費、</text:span><text:span text:style-name="T5">          </text:span><text:span text:style-name="T4">、</text:span><text:span text:style-name="T5">            </text:span><text:span text:style-name="T4">、</text:span><text:span text:style-name="T5">            </text:span><text:span text:style-name="T4">等等訂有固定標準給付對象之費用。</text:span><text:span text:style-name="T4"/></text:p>
            <text:p><text:span text:style-name="T4">2. 依國內(外)出差旅費報支要點、聘請國外顧問、專家及學者來台工作期間支付費用最高標準表規定之相關費用 。</text:span><text:span text:style-name="T4"/></text:p>
            <text:p><text:span text:style-name="T4">3. 辦理業務所需</text:span><text:span text:style-name="T5">        、       、</text:span><text:span text:style-name="T5"/></text:p>
            <text:p><text:span text:style-name="T5">              、      、      </text:span><text:span text:style-name="T4">。</text:span></text:p>
          </table:table-cell>
          <table:covered-table-cell table:number-columns-repeated="2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20">
            <text:p>設備及投資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4">
            <text:p><text:span text:style-name="T4">1. 資訊軟硬體設備:</text:span><text:span text:style-name="T5">      、       </text:span><text:span text:style-name="T4">。</text:span><text:span text:style-name="T4"/></text:p>
            <text:p><text:span text:style-name="T4">2. 網站開發建置費用:</text:span><text:span text:style-name="T5">      、   、  </text:span><text:span text:style-name="T4">。</text:span><text:span text:style-name="T4"/></text:p>
            <text:p><text:span text:style-name="T4">3. 其他計畫設備費用:</text:span><text:span text:style-name="T4"/></text:p>
            <text:p><text:span text:style-name="T5">              、     、      </text:span><text:span text:style-name="T4">。</text:span></text:p>
          </table:table-cell>
          <table:covered-table-cell table:number-columns-repeated="2"/>
          <table:table-cell table:style-name="ce5"/>
          <table:table-cell table:number-columns-repeated="16369" table:style-name="ce2"/>
        </table:table-row>
        <table:table-row table:style-name="ro8">
          <table:table-cell office:value-type="string" table:style-name="ce21">
            <text:p>合</text:p>
          </table:table-cell>
          <table:table-cell office:value-type="string" table:style-name="ce22">
            <text:p>計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3" table:number-rows-spanned="1" table:style-name="ce23">
            <text:p>承辦單位</text:p>
          </table:table-cell>
          <table:covered-table-cell table:number-columns-repeated="2"/>
          <table:table-cell table:style-name="ce24"/>
          <table:table-cell office:value-type="string" table:number-columns-spanned="2" table:number-rows-spanned="1" table:style-name="ce8">
            <text:p>主(會)計單位</text:p>
          </table:table-cell>
          <table:covered-table-cell/>
          <table:table-cell office:value-type="string" table:number-columns-spanned="2" table:number-rows-spanned="1" table:style-name="ce9">
            <text:p>首長</text:p>
          </table:table-cell>
          <table:covered-table-cell/>
          <table:table-cell table:number-columns-spanned="2" table:number-rows-spanned="1" table:style-name="ce11"/>
          <table:covered-table-cell/>
          <table:table-cell table:style-name="ce25"/>
          <table:table-cell office:value-type="string" table:number-columns-spanned="2" table:number-rows-spanned="1" table:style-name="ce6">
            <text:p>教育部承辦人</text:p>
          </table:table-cell>
          <table:covered-table-cell/>
          <table:table-cell office:value-type="string" table:style-name="ce26">
            <text:p>教育部 單位主管</text:p>
          </table:table-cell>
          <table:table-cell table:style-name="ce5"/>
          <table:table-cell table:number-columns-repeated="16369" table:style-name="ce2"/>
        </table:table-row>
        <table:table-row table:style-name="ro9">
          <table:table-cell office:value-type="string" table:number-columns-spanned="14" table:number-rows-spanned="1" table:style-name="ce15">
            <text:p>受領人資訊：</text:p>
            <text:p>一、金融機構或中華郵政公司名稱與代號(包括分行別)： <text:s text:c="58"/>二、戶名：</text:p>
            <text:p>三、帳號：</text:p>
            <text:p>四、營利事業或扣繳單位統一編號：</text:p>
          </table:table-cell>
          <table:covered-table-cell table:number-columns-repeated="13"/>
          <table:table-cell table:style-name="ce5"/>
          <table:table-cell table:number-columns-repeated="16369" table:style-name="ce2"/>
        </table:table-row>
        <table:table-row table:number-rows-repeated="1048563" table:style-name="ro10">
          <table:table-cell table:number-columns-repeated="16384"/>
        </table:table-row>
      </table:table>
      <table:table table:name="第2頁" table:style-name="ta2"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4" table:number-columns-repeated="16379" table:default-cell-style-name="ce5"/>
        <table:table-row table:style-name="ro11">
          <table:table-cell office:value-type="string" table:style-name="ce28">
            <text:p>附件一之一</text:p>
          </table:table-cell>
          <table:table-cell office:value-type="string" table:number-columns-spanned="4" table:number-rows-spanned="1" table:style-name="ce29">
            <text:p><text:span text:style-name="T3">□申請表</text:span><text:span text:style-name="T3"/></text:p>
            <text:p><text:span text:style-name="T3">教育部補(捐)助計畫項目經費表(非民間團體) <text:s text:c="3"/>□核定表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">
            <text:p><text:span text:style-name="T4">申請單位：XXX 單位</text:span></text:p>
          </table:table-cell>
          <table:covered-table-cell table:number-columns-repeated="2"/>
          <table:table-cell office:value-type="string" table:style-name="ce27">
            <text:p><text:span text:style-name="T4">計畫名稱：XXXX</text:span></text:p>
          </table:table-cell>
          <table:table-cell table:style-name="ce5"/>
          <table:table-cell table:number-columns-repeated="16379" table:style-name="ce2"/>
        </table:table-row>
        <table:table-row table:style-name="ro13">
          <table:table-cell office:value-type="string" table:number-columns-spanned="2" table:number-rows-spanned="1" table:style-name="ce6">
            <text:p>計畫期程： <text:s text:c="3"/>年 <text:s text:c="3"/>月 <text:s text:c="3"/>日至 <text:s text:c="3"/>年</text:p>
          </table:table-cell>
          <table:covered-table-cell/>
          <table:table-cell office:value-type="string" table:number-columns-spanned="2" table:number-rows-spanned="1" table:style-name="ce30">
            <text:p>月 <text:s text:c="3"/>日</text:p>
          </table:table-cell>
          <table:covered-table-cell/>
          <table:table-cell table:style-name="ce5"/>
          <table:table-cell table:number-columns-repeated="16379" table:style-name="ce2"/>
        </table:table-row>
        <table:table-row table:style-name="ro14">
          <table:table-cell office:value-type="string" table:number-columns-spanned="4" table:number-rows-spanned="1" table:style-name="ce15">
            <text:p>計畫經費總額： <text:s text:c="5"/>元，向本部申請補(捐)助金額： <text:s text:c="6"/>元，自籌款： <text:s text:c="5"/>元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15">
          <table:table-cell office:value-type="string" table:number-columns-spanned="2" table:number-rows-spanned="1" table:style-name="ce31">
            <text:p><text:span text:style-name="T4">補(捐)助方式：</text:span><text:span text:style-name="T4"/></text:p>
            <text:p><text:span text:style-name="T4">□全額補(捐)助</text:span><text:span text:style-name="T4"/></text:p>
            <text:p><text:span text:style-name="T4">□部分補(捐)助</text:span><text:span text:style-name="T4"/></text:p>
            <text:p><text:span text:style-name="T4">指定項目補(捐)助□是□否</text:span><text:span text:style-name="T4"/></text:p>
            <text:p><text:span text:style-name="T4">【補(捐)助比率 <text:s text:c="3"/>％】</text:span></text:p>
          </table:table-cell>
          <table:covered-table-cell/>
          <table:table-cell office:value-type="string" table:number-columns-spanned="2" table:number-rows-spanned="1" table:style-name="ce32">
            <text:p>餘款繳回方式：</text:p>
            <text:p>□繳回</text:p>
            <text:p>□依本部補(捐)助及委辦經費核撥結報作業要點辦理彈性經費額度:</text:p>
            <text:p>□無彈性經費</text:p>
          </table:table-cell>
          <table:covered-table-cell/>
          <table:table-cell table:style-name="ce5"/>
          <table:table-cell table:number-columns-repeated="16379" table:style-name="ce2"/>
        </table:table-row>
        <table:table-row table:style-name="ro16">
          <table:table-cell office:value-type="string" table:number-columns-spanned="2" table:number-rows-spanned="1" table:style-name="ce33">
            <text:p><text:span text:style-name="T4">地方政府經費辦理方式：</text:span><text:span text:style-name="T4"/></text:p>
            <text:p><text:span text:style-name="T4">□納入預算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4">□計畫金額 2%，計</text:span><text:span text:style-name="T5">          </text:span><text:span text:style-name="T4">元(上限為 2 萬 5,000 元)</text:span></text:p>
          </table:table-cell>
          <table:covered-table-cell/>
          <table:table-cell table:style-name="ce5"/>
          <table:table-cell table:number-columns-repeated="16379" table:style-name="ce2"/>
        </table:table-row>
        <table:table-row table:style-name="ro17">
          <table:table-cell office:value-type="string" table:number-columns-spanned="2" table:number-rows-spanned="1" table:style-name="ce34">
            <text:p>□代收代付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5"/>
          <table:table-cell table:number-columns-repeated="16379" table:style-name="ce2"/>
        </table:table-row>
        <table:table-row table:style-name="ro18">
          <table:table-cell office:value-type="string" table:number-columns-spanned="2" table:number-rows-spanned="1" table:style-name="ce36">
            <text:p>□非屬地方政府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5"/>
          <table:table-cell table:number-columns-repeated="16379" table:style-name="ce2"/>
        </table:table-row>
        <table:table-row table:style-name="ro19">
          <table:table-cell office:value-type="string" table:number-columns-spanned="4" table:number-rows-spanned="1" table:style-name="ce4">
            <text:p><text:span text:style-name="T4">備註：</text:span><text:span text:style-name="T4"/></text:p>
            <text:p><text:span text:style-name="T4">一、本表適用政府機關(構)、公私立學校、特種基金及行政法人。</text:span><text:span text:style-name="T4"/></text:p>
            <text:p><text:span text:style-name="T4">二、各計畫執行單位應事先擬訂經費支用項目，並於本表說明欄詳實敘明。</text:span><text:span text:style-name="T4"/></text:p>
            <text:p><text:span text:style-name="T4">三、各執行單位經費動支應依中央政府各項經費支用規定、本部各計畫補(捐)助要點及本要點經費編列基準表規定辦理。</text:span><text:span text:style-name="T4"/></text:p>
            <text:p><text:span text:style-name="T4">四、上述中央政府經費支用規定，得逕於「行政院主計總處網站-友善經費報支專區-內審規定」查詢參考。</text:span><text:span text:style-name="T4"/></text:p>
            <text:p><text:span text:style-name="T4">五、非指定項目補(捐)助，說明欄位新增支用項目，得由執行單位循內部行政程序自行辦理。</text:span><text:span text:style-name="T4"/></text:p>
            <text:p><text:span text:style-name="T4">六、同一計畫向本部及其他機關申請補(捐)助時，應於計畫項目經費申請表內，詳列向本部及其他機關申請補助之項目及金額，如有隱匿不實或造假情事，本部應撤銷該補(捐)助案件，並收回已撥付款項。</text:span><text:span text:style-name="T4"/></text:p>
            <text:p><text:span text:style-name="T4">七、補(捐)助計畫除依本要點第 4 點規定之情形外，以不補(捐)助人事費、加班費、內部場地使用費及行政管理費為原則。</text:span><text:span text:style-name="T4"/></text:p>
            <text:p><text:span text:style-name="T4">八、申請補(捐)助經費，其計畫執行涉及須依「政府機關政策文宣規劃執行注意事項」、預算法第</text:span><text:span text:style-name="T4"/></text:p>
            <text:p><text:span text:style-name="T4">62 條之 1 及其執行原則等相關規定辦理者，應明確標示其為「廣告」，且揭示贊助機關（教育部）名稱，並不得以置入性行銷方式進行。</text:span>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38">
            <text:p><text:span text:style-name="T6">※依公職人員利益衝突迴避法第 <text:s/>14 <text:s/>條第 <text:s/>2 <text:s/>項前段規定，公職人員或其關係人申請補助或交易行為</text:span><text:span text:style-name="T6"/></text:p>
            <text:p><text:span text:style-name="T6">前，應主動據實表明身分關係。又依同法第 18 條第 3 項規定，違者處新臺幣 5 萬元以上 50 萬元以下罰鍰，並得按次處罰。</text:span><text:span text:style-name="T6"/></text:p>
            <text:p><text:span text:style-name="T6">※申請補助者如符須表明身分者，請至本部政風處網站(https://pse.is/EYW3R)下載「公職人員及關係人身分關係揭露表」填列，相關規定如有疑義，請洽本部各計畫主政單位或政風處。</text:span><text:span text:style-name="T6"/></text:p>
            <text:p><text:span text:style-name="T6">※依政府採購法第 15 條第 2 項及第 3 項規定，機關人員對於與採購有關之事項，涉及本人、配偶、二親等以內親屬，或共同生活家屬之利益時，應行迴避。機關首長發現前項人員有應行迴避之情</text:span><text:span text:style-name="T6"/></text:p>
            <text:p><text:span text:style-name="T6">事而未依規定迴避者，應令其迴避，並另行指定人員辦理。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10-18T03:02:42Z</meta:creation-date>
    <dc:date>2024-10-18T03:18:09Z</dc:date>
    <meta:print-date>2024-10-18T03:17:20Z</meta:print-date>
    <meta:user-defined meta:name="Created" meta:value-type="date">2024-10-18T00:00:00Z</meta:user-defined>
    <meta:user-defined meta:name="Creator">PDFium</meta:user-defined>
    <meta:user-defined meta:name="Producer">PDFium</meta:user-defined>
    <meta:user-defined meta:name="LastSaved" meta:value-type="date">2024-10-18T00:00:00Z</meta:user-defined>
  </office:meta>
</office:document-meta>
</file>