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indent="4.334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indent="4.3347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indent="4.334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5333in" style:use-optimal-column-width="false"/>
    </style:style>
    <style:style style:name="TableColumn27" style:family="table-column">
      <style:table-column-properties style:column-width="1.3347in" style:use-optimal-column-width="false"/>
    </style:style>
    <style:style style:name="TableColumn28" style:family="table-column">
      <style:table-column-properties style:column-width="0.6736in" style:use-optimal-column-width="false"/>
    </style:style>
    <style:style style:name="TableColumn29" style:family="table-column">
      <style:table-column-properties style:column-width="1.0666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24" style:family="table">
      <style:table-properties style:width="6.9895in" fo:margin-left="0.0006in" table:align="left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1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61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6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394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Standard" style:family="paragraph">
      <style:paragraph-properties fo:text-align="justify" fo:margin-right="-0.2951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" style:parent-style-name="Standard" style:family="paragraph">
      <style:paragraph-properties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99" style:family="table-column">
      <style:table-column-properties style:column-width="6.9868in" style:use-optimal-column-width="false"/>
    </style:style>
    <style:style style:name="TableColumn100" style:family="table-column">
      <style:table-column-properties style:column-width="0.8069in" style:use-optimal-column-width="false"/>
    </style:style>
    <style:style style:name="TableColumn101" style:family="table-column">
      <style:table-column-properties style:column-width="0.0527in" style:use-optimal-column-width="false"/>
    </style:style>
    <style:style style:name="TableColumn102" style:family="table-column">
      <style:table-column-properties style:column-width="0.0527in" style:use-optimal-column-width="false"/>
    </style:style>
    <style:style style:name="TableColumn103" style:family="table-column">
      <style:table-column-properties style:column-width="0.0527in" style:use-optimal-column-width="false"/>
    </style:style>
    <style:style style:name="Table98" style:family="table">
      <style:table-properties style:width="7.952in" fo:margin-left="-0.0104in" table:align="left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8" style:parent-style-name="Standard" style:family="paragraph">
      <style:paragraph-properties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TableRow115" style:family="table-row">
      <style:table-row-properties style:min-row-height="0.3229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Standard" style:family="paragraph">
      <style:paragraph-properties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5" style:parent-style-name="Standard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weight="bold" style:font-weight-asian="bold" style:letter-kerning="false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國立新竹高級商業職業學校教職員工國內出差旅費標準表</text:span></text:p>
      <text:p text:style-name="P3"><text:span text:style-name="T4">105</text:span><text:span text:style-name="T5">年</text:span><text:span text:style-name="T6">11</text:span><text:span text:style-name="T7">月</text:span><text:span text:style-name="T8">15</text:span><text:span text:style-name="T9">日擴大行政會議通過</text:span></text:p>
      <text:p text:style-name="P10"><text:span text:style-name="T11">108</text:span><text:span text:style-name="T12">年</text:span><text:span text:style-name="T13">12</text:span><text:span text:style-name="T14">月</text:span><text:span text:style-name="T15">10</text:span><text:span text:style-name="T16">日擴大行政會議修正通過</text:span></text:p>
      <text:p text:style-name="P17"><text:span text:style-name="T18">113</text:span><text:span text:style-name="T19">年</text:span><text:span text:style-name="T20">11</text:span><text:span text:style-name="T21">月</text:span><text:span text:style-name="T22">12</text:span><text:span text:style-name="T23">日行政會議修正通過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交通費</text:p>
          </table:table-cell>
          <table:table-cell table:style-name="TableCell35" table:number-columns-spanned="2">
            <text:p text:style-name="P36">住宿費</text:p>
          </table:table-cell>
          <table:covered-table-cell/>
          <table:table-cell table:style-name="TableCell37" table:number-columns-spanned="4">
            <text:p text:style-name="P38"><text:span text:style-name="T39">雜費</text:span><text:span text:style-name="T40">(</text:span><text:span text:style-name="T41">未滿一日減半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Standard"><text:span text:style-name="T45">依下列補充規定五、六辦理</text:span></text:p>
          </table:table-cell>
          <table:table-cell table:style-name="TableCell46" table:number-columns-spanned="2">
            <text:p text:style-name="P47"><text:span text:style-name="T48">60</text:span><text:span text:style-name="T49">公里以上</text:span><text:span text:style-name="T50">(</text:span><text:span text:style-name="T51">或簽准</text:span><text:span text:style-name="T52">)</text:span></text:p>
          </table:table-cell>
          <table:covered-table-cell/>
          <table:table-cell table:style-name="TableCell53" table:number-columns-spanned="2">
            <text:p text:style-name="P54">5公里至30公里</text:p>
          </table:table-cell>
          <table:covered-table-cell/>
          <table:table-cell table:style-name="TableCell55" table:number-columns-spanned="2">
            <text:p text:style-name="P56">30公里以上</text:p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平日</text:p>
            <text:p text:style-name="P60">(含放假最後一日)</text:p>
          </table:table-cell>
          <table:table-cell table:style-name="TableCell61">
            <text:p text:style-name="P62">假日</text:p>
            <text:p text:style-name="P63">(含放假前一日)</text:p>
          </table:table-cell>
          <table:table-cell table:style-name="TableCell64">
            <text:p text:style-name="Standard"><text:span text:style-name="T65">公差</text:span></text:p>
          </table:table-cell>
          <table:table-cell table:style-name="TableCell66">
            <text:p text:style-name="Standard"><text:span text:style-name="T67">訓練或講習</text:span></text:p>
          </table:table-cell>
          <table:table-cell table:style-name="TableCell68">
            <text:p text:style-name="Standard"><text:span text:style-name="T69">公差</text:span></text:p>
          </table:table-cell>
          <table:table-cell table:style-name="TableCell70">
            <text:p text:style-name="Standard"><text:span text:style-name="T71">訓練或講習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3,500元</text:p>
          </table:table-cell>
          <table:table-cell table:style-name="TableCell75">
            <text:p text:style-name="P76"><text:span text:style-name="T77">4,500</text:span><text:span text:style-name="T78">元</text:span></text:p>
          </table:table-cell>
          <table:table-cell table:style-name="TableCell79">
            <text:p text:style-name="Standard"><text:span text:style-name="T80">200</text:span><text:span text:style-name="T81">元</text:span></text:p>
          </table:table-cell>
          <table:table-cell table:style-name="TableCell82">
            <text:p text:style-name="P83"><text:span text:style-name="T84">無</text:span></text:p>
          </table:table-cell>
          <table:table-cell table:style-name="TableCell85">
            <text:p text:style-name="Standard"><text:span text:style-name="T86">400</text:span><text:span text:style-name="T87">元</text:span></text:p>
          </table:table-cell>
          <table:table-cell table:style-name="TableCell88">
            <text:p text:style-name="P89"><text:span text:style-name="T90">無</text:span></text:p>
          </table:table-cell>
        </table:table-row>
      </table:table>
      <text:p text:style-name="P91"><text:span text:style-name="T92">補充規定：</text:span></text:p>
      <text:p text:style-name="P93"><text:span text:style-name="T94">一、本校員工因公奉派國內出差，其出差旅費之報支，依本校所訂上項標準表辦理。</text:span></text:p>
      <text:p text:style-name="P95"><text:span text:style-name="T96">二、上項標準表依據行政院主計總處訂定之「國內出差旅費報支要點」暨「各機關派員參加國內各項</text:span><text:span text:style-name="T97">訓練或講習補助要點」辦理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三、訓練或講習指奉派以公假登記參加屬訓練或講習性質之各項研習會、座談會、研討會、檢討會、觀摩會、說明會等活動。</text:span></text:p>
            <text:p text:style-name="P108"><text:span text:style-name="T109">四、出差或訓綀機關如有提供住宿，但出差人員選擇不住宿者，不得向本校請領住宿</text:span><text:span text:style-name="T110">費。</text:span>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P117"><text:span text:style-name="T118">五、</text:span><text:span text:style-name="T119">交通費包括出差行程中必須搭乘之交通工具，包括飛機、高鐵、船舶、汽車、火車、捷運、輕軌、市區公車、接駁車、</text:span><text:span text:style-name="T120">駕駛自用汽（機）車</text:span><text:span text:style-name="T121">等費用，均由出差人員覈實報支；</text:span><text:span text:style-name="T122">本校員工</text:span><text:span text:style-name="T123">搭乘飛機、高鐵</text:span><text:span text:style-name="T124">(</text:span><text:span text:style-name="T125">限經濟艙或標準車廂</text:span><text:span text:style-name="T126">)</text:span><text:span text:style-name="T127">，</text:span><text:span text:style-name="T128">應檢</text:span><text:span text:style-name="T129">附票根或購票證明文件。</text:span></text:p>
            <text:p text:style-name="P130"><text:span text:style-name="T131">六、</text:span><text:span text:style-name="T132">前項所稱汽車，係指公民營客運汽車。凡公民營汽車到達地區，除因</text:span><text:span text:style-name="T133">業務需要，經機關核准者外，</text:span><text:span text:style-name="T134">其搭乘計程車之費用，不得報支。</text:span></text:p>
            <text:p text:style-name="P135"><text:span text:style-name="T136">如駕駛自用汽（機）車出差者，其交通費按必要路程之公里數計，汽車以每公里</text:span><text:span text:style-name="T137">3</text:span><text:span text:style-name="T138">元報支，機車以每公里</text:span><text:span text:style-name="T139">2</text:span><text:span text:style-name="T140">元報支，路程公里數由出差人員覈實報支，不得另行報支油料、過路費、停車費</text:span><text:span text:style-name="T141">、修繕、罰單等等費用。</text:span></text:p>
            <text:p text:style-name="P142"><text:span text:style-name="T143">機關專備交通工具或領有免費票或搭乘便車者，不得報支該段交通費。</text:span></text:p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七、出差事畢，於</text:span><text:span text:style-name="T152">15</text:span><text:span text:style-name="T153">日內檢具出差旅費報告表，連同有關書據，一併報請機關審核。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八、依據「國內出差旅費報支要點」第十五條規定：各機關基於業務特性或其他因素，得於本要點所定範圍內，另定報支規定。</text:span></text:p>
            <text:p text:style-name="Standard"><text:span text:style-name="T164">九、新竹市內洽公以公假登記。</text:span></text:p>
            <text:p text:style-name="Standard"><text:span text:style-name="T165">十、</text:span><text:span text:style-name="T166">本標準表經行政會議通過後於</text:span><text:span text:style-name="T167">114</text:span><text:span text:style-name="T168">年</text:span><text:span text:style-name="T169">1</text:span><text:span text:style-name="T170">月</text:span><text:span text:style-name="T171">1</text:span><text:span text:style-name="T172">日起實施</text:span><text:span text:style-name="T173">。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級商業職業學校『教職員工』國內出差旅費標準表</dc:title>
    <meta:initial-creator>User</meta:initial-creator>
    <dc:creator>User</dc:creator>
    <meta:creation-date>2024-11-12T04:47:00Z</meta:creation-date>
    <dc:date>2024-11-12T04:47:00Z</dc:date>
    <meta:print-date>2019-12-06T07:23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1" meta:word-count="131" meta:character-count="879" meta:row-count="6" meta:non-whitespace-character-count="749"/>
  </office:meta>
</office:document-meta>
</file>