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7b664b" style:text-line-through-type="none" style:text-line-through-style="none" style:text-line-through-width="auto" style:text-line-through-color="font-color" style:text-position="0% 100%" fo:font-family="標楷體" style:font-family-asian="標楷體" style:font-family-complex="文鼎粗行楷" style:font-family-generic="script" style:font-family-generic-asian="script" style:font-family-generic-complex="modern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7b664b" style:text-line-through-type="none" style:text-line-through-style="none" style:text-line-through-width="auto" style:text-line-through-color="font-color" style:text-position="0% 100%" fo:font-family="標楷體" style:font-family-asian="標楷體" style:font-family-complex="文鼎粗行楷" style:font-family-generic="script" style:font-family-generic-asian="script" style:font-family-generic-complex="modern" style:font-pitch="fixed" style:font-pitch-asian="fixed" style:font-pitch-complex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7b664b" style:text-line-through-type="none" style:text-line-through-style="none" style:text-line-through-width="auto" style:text-line-through-color="font-color" style:text-position="0% 100%" fo:font-family="標楷體" style:font-family-asian="標楷體" style:font-family-complex="文鼎粗行楷" style:font-family-generic="script" style:font-family-generic-asian="script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7" style:parent-style-name="Graphics">
      <style:graphic-properties draw:fill="none" fo:clip="rect(0in, 0in, 0in, 0in)" draw:stroke="non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complex="全字库正楷体" style:font-family-generic="script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complex="全字库正楷体" style:font-family-generic="script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complex="全字库正楷体" style:font-family-generic="script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complex="全字库正楷体" style:font-family-generic="script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標楷體" style:font-family-complex="全字库正楷体" style:font-family-generic="script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efc8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1">
      <style:graphic-properties draw:fill="solid" draw:fill-color="#ffffff" draw:opacity="100%" draw:stroke="solid" svg:stroke-width="0.01378in" svg:stroke-color="#000000" svg:stroke-opacity="100%" draw:stroke-linejoin="miter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字库正楷体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024" draw:master-page-name="Master2-Layout7-blank-空白" presentation:presentation-page-layout-name="Master2-PPL7" draw:id="Slide-256">
        <draw:custom-shape svg:x="4.03472in" svg:y="0.49653in" svg:width="7.24479in" svg:height="0.90972in" draw:id="id239" draw:style-name="a2029" draw:name="Rectangle 1">
          <svg:title/>
          <svg:desc/>
          <text:p text:style-name="a2028" text:class-names="" text:cond-style-name=""><text:span text:style-name="a2025" text:class-names="">實體作品</text:span><text:span text:style-name="a2026" text:class-names="">-</text:span><text:span text:style-name="a2027" text:class-names="">作品說明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965in" svg:y="0.35417in" svg:width="2.28472in" svg:height="1.24306in" draw:id="id240" draw:style-name="a2037" draw:name="AutoShape 2">
          <svg:title/>
          <svg:desc/>
          <text:p text:style-name="a2034" text:class-names="" text:cond-style-name=""><text:span text:style-name="a2030" text:class-names="">113</text:span><text:span text:style-name="a2031" text:class-names="">學年度</text:span><text:span text:style-name="a2032" text:class-names=""><text:line-break/></text:span><text:span text:style-name="a2033" text:class-names="">自主學習</text:span></text:p>
          <text:p text:style-name="a2036" text:class-names="" text:cond-style-name=""><text:span text:style-name="a2035" text:class-names="">成果發表</text:span></text:p>
          <draw:enhanced-geometry xmlns:dr3d="urn:oasis:names:tc:opendocument:xmlns:dr3d:1.0" draw:type="non-primitive" svg:viewBox="0 0 2089699 1136267" draw:enhanced-path="M 0 1136267 L 284067 0 1805632 0 2089699 1136267 0 1136267 Z N" draw:text-areas="?f16 ?f19 ?f22 ?f23" draw:glue-points="?f16 ?f17 ?f18 ?f19 ?f20 ?f19 ?f21 ?f17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9699"/>
            <draw:equation draw:name="f7" draw:formula="?f4 / 1136267"/>
            <draw:equation draw:name="f8" draw:formula="0 * ?f5 / 2089699"/>
            <draw:equation draw:name="f9" draw:formula="1136650 * ?f4 / 1136267"/>
            <draw:equation draw:name="f10" draw:formula="283992 * ?f5 / 2089699"/>
            <draw:equation draw:name="f11" draw:formula="0 * ?f4 / 1136267"/>
            <draw:equation draw:name="f12" draw:formula="1805158 * ?f5 / 2089699"/>
            <draw:equation draw:name="f13" draw:formula="2089150 * ?f5 / 2089699"/>
            <draw:equation draw:name="f14" draw:formula="2089699 * ?f5 / 2089699"/>
            <draw:equation draw:name="f15" draw:formula="1136267 * ?f4 / 113626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g draw:name="Group 3" draw:id="id241">
          <svg:title/>
          <svg:desc/>
          <draw:custom-shape svg:x="5.05903in" svg:y="7.46701in" svg:width="7.65799in" svg:height="0.2691in" draw:id="id243" draw:style-name="a2076" draw:name="Rectangle 4">
            <svg:title/>
            <svg:desc/>
            <text:p text:style-name="a2075" text:class-names="" text:cond-style-name=""><text:span text:style-name="a20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4" draw:style-name="a2077" draw:name="Picture 5" svg:x="5.56076in" svg:y="7.57986in" svg:width="6.17882in" svg:height="0.38368in" style:rel-width="scale" style:rel-height="scale">
            <draw:image xlink:href="media/image1.png" xlink:type="simple" xlink:show="embed" xlink:actuate="onLoad"/>
            <svg:title/>
            <svg:desc/>
          </draw:frame>
        </draw:g>
        <draw:custom-shape svg:x="0.33333in" svg:y="1.8559in" svg:width="11.20139in" svg:height="5.35417in" draw:id="id242" draw:style-name="a2073" draw:name="Rectangle 6">
          <svg:title/>
          <svg:desc/>
          <text:p text:style-name="a2046" text:class-names="" text:cond-style-name=""><text:span text:style-name="a2038" text:class-names="">姓名：</text:span><text:span text:style-name="a2039" text:class-names="">______________</text:span><text:span text:style-name="a2040" text:class-names=""><text:s text:c="1"/>學號：</text:span><text:span text:style-name="a2041" text:class-names=""><text:s text:c="1"/>______________</text:span><text:span text:style-name="a2042" text:class-names=""><text:s text:c="1"/>班級：</text:span><text:span text:style-name="a2043" text:class-names=""><text:s text:c="1"/>_______________</text:span><text:span text:style-name="a2044" text:class-names=""><text:s text:c="1"/></text:span><text:span text:style-name="a2045" text:class-names=""/></text:p>
          <text:p text:style-name="a2048" text:class-names="" text:cond-style-name=""><text:span text:style-name="a2047" text:class-names=""/></text:p>
          <text:p text:style-name="a2051" text:class-names="" text:cond-style-name=""><text:span text:style-name="a2049" text:class-names="">計畫主題：</text:span><text:span text:style-name="a2050" text:class-names="">_______________________________________________________</text:span></text:p>
          <text:p text:style-name="a2053" text:class-names="" text:cond-style-name=""><text:span text:style-name="a2052" text:class-names=""/></text:p>
          <text:p text:style-name="a2056" text:class-names="" text:cond-style-name=""><text:span text:style-name="a2054" text:class-names="">作品說明：</text:span><text:span text:style-name="a2055" text:class-names=""/></text:p>
          <text:p text:style-name="a2058" text:class-names="" text:cond-style-name=""><text:span text:style-name="a2057" text:class-names=""/></text:p>
          <text:p text:style-name="a2060" text:class-names="" text:cond-style-name=""><text:span text:style-name="a2059" text:class-names=""/></text:p>
          <text:p text:style-name="a2062" text:class-names="" text:cond-style-name=""><text:span text:style-name="a2061" text:class-names=""/></text:p>
          <text:p text:style-name="a2064" text:class-names="" text:cond-style-name=""><text:span text:style-name="a2063" text:class-names=""/></text:p>
          <text:p text:style-name="a2066" text:class-names="" text:cond-style-name=""><text:span text:style-name="a2065" text:class-names=""/></text:p>
          <text:p text:style-name="a2068" text:class-names="" text:cond-style-name=""><text:span text:style-name="a2067" text:class-names=""/></text:p>
          <text:p text:style-name="a2070" text:class-names="" text:cond-style-name=""><text:span text:style-name="a2069" text:class-names=""/></text:p>
          <text:p text:style-name="a2072" text:class-names="" text:cond-style-name=""><text:span text:style-name="a2071" text:class-names=""><text:s text:c="10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6">
          <draw:frame draw:id="id245" draw:style-name="a2080" draw:name="Rectangle 7" svg:x="4.21701in" svg:y="10.32465in" svg:width="3.22396in" svg:height="0.5434in">
            <draw:text-box>
              <text:p text:style-name="a2079" text:class-names="" text:cond-style-name=""><text:span text:style-name="a2078" text:class-names=""><text:page-number style:num-format="1" text:fixed="false"/></text:span></text:p>
            </draw:text-box>
            <svg:title/>
            <svg:desc/>
          </draw:frame>
          <draw:page-thumbnail draw:page-number="1" svg:x="1.12847in" svg:y="1.35938in" svg:width="5.1875in" svg:height="3.6684in" presentation:class="page" draw:id="id246" presentation:style-name="a2081" draw:name="Rectangle 1">
            <svg:title/>
            <svg:desc/>
          </draw:page-thumbnail>
          <draw:frame draw:id="id247" presentation:style-name="a2082" draw:name="Rectangle 2" svg:x="0.74479in" svg:y="5.2309in" svg:width="5.95486in" svg:height="4.27951in" presentation:class="notes" presentation:placeholder="true">
            <draw:text-box/>
            <svg:title/>
            <svg:desc/>
          </draw:frame>
          <draw:frame draw:id="id248" draw:style-name="a2085" draw:name="Text Box 3" svg:x="4.21701in" svg:y="10.32465in" svg:width="3.22569in" svg:height="0.54514in">
            <draw:text-box>
              <text:p text:style-name="a2084" text:class-names="" text:cond-style-name=""><text:span text:style-name="a208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1-PPL2" style:display-name="標題及物件">
      <presentation:placeholder presentation:object="title" svg:x="0.80382in" svg:y="0.44097in" svg:width="10.08507in" svg:height="1.59722in"/>
      <presentation:placeholder presentation:object="object" svg:x="0.80382in" svg:y="2.20139in" svg:width="10.08507in" svg:height="5.24479in"/>
    </style:presentation-page-layout>
    <style:presentation-page-layout style:name="Master1-PPL3" style:display-name="章節標題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1-PPL4" style:display-name="兩項物件">
      <presentation:placeholder presentation:object="title" svg:x="0.80382in" svg:y="0.44097in" svg:width="10.08507in" svg:height="1.59722in"/>
      <presentation:placeholder presentation:object="object" svg:x="0.80382in" svg:y="2.20139in" svg:width="4.95833in" svg:height="5.24479in"/>
      <presentation:placeholder presentation:object="object" svg:x="5.92882in" svg:y="2.20139in" svg:width="4.96007in" svg:height="5.24479in"/>
    </style:presentation-page-layout>
    <style:presentation-page-layout style:name="Master1-PPL5" style:display-name="比對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1-PPL6" style:display-name="只有標題">
      <presentation:placeholder presentation:object="title" svg:x="0.80382in" svg:y="0.44097in" svg:width="10.08507in" svg:height="1.59722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9" style:display-name="含標題的圖片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10" style:display-name="標題及直排文字">
      <presentation:placeholder presentation:object="title" svg:x="0.80382in" svg:y="0.44097in" svg:width="10.08507in" svg:height="1.59722in"/>
      <presentation:placeholder presentation:object="outline" svg:x="0.80382in" svg:y="2.20139in" svg:width="10.08507in" svg:height="5.24479in"/>
    </style:presentation-page-layout>
    <style:presentation-page-layout style:name="Master1-PPL11" style:display-name="直排標題及文字">
      <presentation:placeholder presentation:object="title" svg:x="8.36806in" svg:y="0.44097in" svg:width="2.52083in" svg:height="7.00521in"/>
      <presentation:placeholder presentation:object="outline" svg:x="0.80382in" svg:y="0.44097in" svg:width="7.39757in" svg:height="7.00521in"/>
    </style:presentation-page-layout>
    <style:presentation-page-layout style:name="Master2-PPL1" style:display-name="標題投影片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2-PPL2" style:display-name="標題及物件">
      <presentation:placeholder presentation:object="title" svg:x="0.80382in" svg:y="0.44097in" svg:width="10.08507in" svg:height="1.59722in"/>
      <presentation:placeholder presentation:object="object" svg:x="0.80382in" svg:y="2.20139in" svg:width="10.08507in" svg:height="5.24479in"/>
    </style:presentation-page-layout>
    <style:presentation-page-layout style:name="Master2-PPL3" style:display-name="章節標題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2-PPL4" style:display-name="兩項物件">
      <presentation:placeholder presentation:object="title" svg:x="0.80382in" svg:y="0.44097in" svg:width="10.08507in" svg:height="1.59722in"/>
      <presentation:placeholder presentation:object="object" svg:x="0.80382in" svg:y="2.20139in" svg:width="4.95833in" svg:height="5.24479in"/>
      <presentation:placeholder presentation:object="object" svg:x="5.92882in" svg:y="2.20139in" svg:width="4.96007in" svg:height="5.24479in"/>
    </style:presentation-page-layout>
    <style:presentation-page-layout style:name="Master2-PPL5" style:display-name="比對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2-PPL6" style:display-name="只有標題">
      <presentation:placeholder presentation:object="title" svg:x="0.80382in" svg:y="0.44097in" svg:width="10.08507in" svg:height="1.59722in"/>
    </style:presentation-page-layout>
    <style:presentation-page-layout style:name="Master2-PPL7" style:display-name="空白"/>
    <style:presentation-page-layout style:name="Master2-PPL8" style:display-name="含標題的內容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2-PPL9" style:display-name="含標題的圖片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2-PPL10" style:display-name="標題及直排文字">
      <presentation:placeholder presentation:object="title" svg:x="0.80382in" svg:y="0.44097in" svg:width="10.08507in" svg:height="1.59722in"/>
      <presentation:placeholder presentation:object="outline" svg:x="0.80382in" svg:y="2.20139in" svg:width="10.08507in" svg:height="5.24479in"/>
    </style:presentation-page-layout>
    <style:presentation-page-layout style:name="Master2-PPL11" style:display-name="直排標題及文字">
      <presentation:placeholder presentation:object="title" svg:x="8.36806in" svg:y="0.44097in" svg:width="2.52083in" svg:height="7.00521in"/>
      <presentation:placeholder presentation:object="outline" svg:x="0.80382in" svg:y="0.44097in" svg:width="7.39757in" svg:height="7.00521in"/>
    </style:presentation-page-layout>
    <style:presentation-page-layout style:name="Master3-PPL1" style:display-name="標題投影片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3-PPL2" style:display-name="標題及物件">
      <presentation:placeholder presentation:object="title" svg:x="0.80382in" svg:y="0.44097in" svg:width="10.08507in" svg:height="1.59722in"/>
      <presentation:placeholder presentation:object="object" svg:x="0.80382in" svg:y="2.20139in" svg:width="10.08507in" svg:height="5.24479in"/>
    </style:presentation-page-layout>
    <style:presentation-page-layout style:name="Master3-PPL3" style:display-name="章節標題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3-PPL4" style:display-name="兩項物件">
      <presentation:placeholder presentation:object="title" svg:x="0.80382in" svg:y="0.44097in" svg:width="10.08507in" svg:height="1.59722in"/>
      <presentation:placeholder presentation:object="object" svg:x="0.80382in" svg:y="2.20139in" svg:width="4.95833in" svg:height="5.24479in"/>
      <presentation:placeholder presentation:object="object" svg:x="5.92882in" svg:y="2.20139in" svg:width="4.96007in" svg:height="5.24479in"/>
    </style:presentation-page-layout>
    <style:presentation-page-layout style:name="Master3-PPL5" style:display-name="比對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3-PPL6" style:display-name="只有標題">
      <presentation:placeholder presentation:object="title" svg:x="0.80382in" svg:y="0.44097in" svg:width="10.08507in" svg:height="1.59722in"/>
    </style:presentation-page-layout>
    <style:presentation-page-layout style:name="Master3-PPL7" style:display-name="空白"/>
    <style:presentation-page-layout style:name="Master3-PPL8" style:display-name="含標題的內容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3-PPL9" style:display-name="含標題的圖片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3-PPL10" style:display-name="標題及直排文字">
      <presentation:placeholder presentation:object="title" svg:x="0.80382in" svg:y="0.44097in" svg:width="10.08507in" svg:height="1.59722in"/>
      <presentation:placeholder presentation:object="outline" svg:x="0.80382in" svg:y="2.20139in" svg:width="10.08507in" svg:height="5.24479in"/>
    </style:presentation-page-layout>
    <style:presentation-page-layout style:name="Master3-PPL11" style:display-name="直排標題及文字">
      <presentation:placeholder presentation:object="title" svg:x="8.36806in" svg:y="0.44097in" svg:width="2.52083in" svg:height="7.00521in"/>
      <presentation:placeholder presentation:object="outline" svg:x="0.80382in" svg:y="0.44097in" svg:width="7.39757in" svg:height="7.00521in"/>
    </style:presentation-page-layout>
    <style:presentation-page-layout style:name="Master4-PPL1" style:display-name="標題投影片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4-PPL2" style:display-name="標題及物件">
      <presentation:placeholder presentation:object="title" svg:x="0.80382in" svg:y="0.44097in" svg:width="10.08507in" svg:height="1.59722in"/>
      <presentation:placeholder presentation:object="object" svg:x="0.80382in" svg:y="2.20139in" svg:width="10.08507in" svg:height="5.24479in"/>
    </style:presentation-page-layout>
    <style:presentation-page-layout style:name="Master4-PPL3" style:display-name="章節標題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4-PPL4" style:display-name="兩項物件">
      <presentation:placeholder presentation:object="title" svg:x="0.80382in" svg:y="0.44097in" svg:width="10.08507in" svg:height="1.59722in"/>
      <presentation:placeholder presentation:object="object" svg:x="0.80382in" svg:y="2.20139in" svg:width="4.95833in" svg:height="5.24479in"/>
      <presentation:placeholder presentation:object="object" svg:x="5.92882in" svg:y="2.20139in" svg:width="4.96007in" svg:height="5.24479in"/>
    </style:presentation-page-layout>
    <style:presentation-page-layout style:name="Master4-PPL5" style:display-name="比對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4-PPL6" style:display-name="只有標題">
      <presentation:placeholder presentation:object="title" svg:x="0.80382in" svg:y="0.44097in" svg:width="10.08507in" svg:height="1.59722in"/>
    </style:presentation-page-layout>
    <style:presentation-page-layout style:name="Master4-PPL7" style:display-name="空白"/>
    <style:presentation-page-layout style:name="Master4-PPL8" style:display-name="含標題的內容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4-PPL9" style:display-name="含標題的圖片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4-PPL10" style:display-name="標題及直排文字">
      <presentation:placeholder presentation:object="title" svg:x="0.80382in" svg:y="0.44097in" svg:width="10.08507in" svg:height="1.59722in"/>
      <presentation:placeholder presentation:object="outline" svg:x="0.80382in" svg:y="2.20139in" svg:width="10.08507in" svg:height="5.24479in"/>
    </style:presentation-page-layout>
    <style:presentation-page-layout style:name="Master4-PPL11" style:display-name="直排標題及文字">
      <presentation:placeholder presentation:object="title" svg:x="8.36806in" svg:y="0.44097in" svg:width="2.52083in" svg:height="7.00521in"/>
      <presentation:placeholder presentation:object="outline" svg:x="0.80382in" svg:y="0.44097in" svg:width="7.39757in" svg:height="7.0052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112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resentation" style:name="a13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solid" svg:stroke-width="0.01378in" svg:stroke-color="#000000" svg:stroke-opacity="100%" draw:stroke-linejoin="miter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4.59894in, 3.6452in, 3.30905in, 7.2724in)" draw:stroke="non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378in" svg:stroke-color="#000000" svg:stroke-opacity="100%" draw:stroke-linejoin="miter"/>
    </style:style>
    <style:style style:family="presentation" style:name="a125">
      <style:graphic-properties draw:fill="none" draw:stroke="solid" svg:stroke-width="0.01378in" svg:stroke-color="#000000" svg:stroke-opacity="100%" draw:stroke-linejoin="miter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4.59894in, 3.6452in, 3.30905in, 7.2724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78in" svg:stroke-color="#000000" svg:stroke-opacity="100%" draw:stroke-linejoin="miter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378in" svg:stroke-color="#000000" svg:stroke-opacity="100%" draw:stroke-linejoin="miter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4.59894in, 3.6452in, 3.30905in, 7.2724in)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1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 style:parent-style-name="Graphics">
      <style:graphic-properties draw:fill="none" fo:clip="rect(4.40057in, 4.514in, 3.5072in, 7.058in)" draw:stroke="none"/>
    </style:style>
    <style:style style:family="paragraph" style:name="a3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5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in)" draw:stroke="non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fo:clip="rect(4.87205in, 4.1064in, 3.4119in, 7.2724in)" draw:stroke="none"/>
    </style:style>
    <style:style style:family="paragraph" style:name="a17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draw:fill="none" draw:stroke="solid" svg:stroke-width="0.01378in" svg:stroke-color="#000000" svg:stroke-opacity="100%" draw:stroke-linejoin="miter"/>
    </style:style>
    <style:style style:family="paragraph" style:name="a11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draw:fill="none" draw:stroke="solid" svg:stroke-width="0.01378in" svg:stroke-color="#000000" svg:stroke-opacity="100%" draw:stroke-linejoin="miter"/>
    </style:style>
    <style:style style:family="paragraph" style:name="a332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378in" svg:stroke-color="#000000" svg:stroke-opacity="100%" draw:stroke-linejoin="miter"/>
    </style:style>
    <style:style style:family="paragraph" style:name="a17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draw:fill="none" draw:stroke="solid" svg:stroke-width="0.01378in" svg:stroke-color="#000000" svg:stroke-opacity="100%" draw:stroke-linejoin="miter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4.40057in, 4.514in, 3.5072in, 7.058in)" draw:stroke="non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draw:fill="none" draw:stroke="solid" svg:stroke-width="0.01378in" svg:stroke-color="#000000" svg:stroke-opacity="100%" draw:stroke-linejoin="miter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21" style:parent-style-name="Graphics">
      <style:graphic-properties draw:fill="none" fo:clip="rect(0in, 0in, 0in, 0in)" draw:stroke="non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2" style:parent-style-name="Graphics">
      <style:graphic-properties draw:fill="none" fo:clip="rect(4.40057in, 4.514in, 3.5072in, 7.058in)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, 0in, 0in, 0in)" draw:stroke="non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4.87205in, 4.1064in, 3.4119in, 7.2724in)" draw:stroke="non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78in" svg:stroke-color="#000000" svg:stroke-opacity="100%" draw:stroke-linejoin="miter"/>
    </style:style>
    <style:style style:family="graphic" style:name="a15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378in" svg:stroke-color="#000000" svg:stroke-opacity="100%" draw:stroke-linejoin="miter"/>
    </style:style>
    <style:style style:family="presentation" style:name="a1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4.87205in, 4.1064in, 3.4119in, 7.2724in)" draw:stroke="none"/>
    </style:style>
    <style:style style:family="paragraph" style:name="a1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fo:clip="rect(4.59894in, 3.6452in, 3.30905in, 7.2724in)" draw:stroke="non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draw:fill="none" draw:stroke="solid" svg:stroke-width="0.01378in" svg:stroke-color="#000000" svg:stroke-opacity="100%" draw:stroke-linejoin="miter"/>
    </style:style>
    <style:style style:family="paragraph" style:name="a36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draw:fill="none" draw:stroke="solid" svg:stroke-width="0.01378in" svg:stroke-color="#000000" svg:stroke-opacity="100%" draw:stroke-linejoin="miter"/>
    </style:style>
    <style:style style:family="paragraph" style:name="a5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none" draw:stroke="solid" svg:stroke-width="0.01378in" svg:stroke-color="#000000" svg:stroke-opacity="100%" draw:stroke-linejoin="miter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fo:clip="rect(0in, 0in, 0in, 0in)" draw:stroke="none"/>
    </style:style>
    <style:style style:family="paragraph" style:name="a157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9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 style:parent-style-name="Graphics">
      <style:graphic-properties draw:fill="none" fo:clip="rect(4.40057in, 4.514in, 3.5072in, 7.058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solid" svg:stroke-width="0.01378in" svg:stroke-color="#000000" svg:stroke-opacity="100%" draw:stroke-linejoin="miter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 style:parent-style-name="Graphics">
      <style:graphic-properties draw:fill="none" fo:clip="rect(0in, 0in, 0in, 0in)" draw:stroke="none"/>
    </style:style>
    <style:style style:family="paragraph" style:name="a736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 style:parent-style-name="Graphics">
      <style:graphic-properties draw:fill="none" fo:clip="rect(4.40057in, 4.514in, 3.5072in, 7.058in)" draw:stroke="non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76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4.87205in, 4.1064in, 3.4119in, 7.2724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4">
      <style:graphic-properties draw:fill="none" draw:stroke="solid" svg:stroke-width="0.01378in" svg:stroke-color="#000000" svg:stroke-opacity="100%" draw:stroke-linejoin="miter"/>
    </style:style>
    <style:style style:family="paragraph" style:name="a1594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fo:clip="rect(0in, 0in, 0in, 0in)" draw:stroke="none"/>
    </style:style>
    <style:style style:family="paragraph" style:name="a3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fo:clip="rect(4.87205in, 4.1064in, 3.4119in, 7.2724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none" draw:stroke="solid" svg:stroke-width="0.01378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58">
      <style:graphic-properties draw:fill="none" draw:stroke="solid" svg:stroke-width="0.01378in" svg:stroke-color="#000000" svg:stroke-opacity="100%" draw:stroke-linejoin="miter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6">
      <style:graphic-properties draw:fill="none" draw:stroke="solid" svg:stroke-width="0.01378in" svg:stroke-color="#000000" svg:stroke-opacity="100%" draw:stroke-linejoin="miter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78in" svg:stroke-color="#000000" svg:stroke-opacity="100%" draw:stroke-linejoin="miter"/>
    </style:style>
    <style:style style:family="graphic" style:name="a1791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fo:clip="rect(4.40057in, 4.514in, 3.5072in, 7.058in)" draw:stroke="none"/>
    </style:style>
    <style:style style:family="paragraph" style:name="a5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solid" svg:stroke-width="0.01378in" svg:stroke-color="#000000" svg:stroke-opacity="100%" draw:stroke-linejoin="miter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9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4.87205in, 4.1064in, 3.4119in, 7.2724in)" draw:stroke="non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 style:parent-style-name="Graphics">
      <style:graphic-properties draw:fill="none" fo:clip="rect(0in, 0in, 0in, 0in)" draw:stroke="none"/>
    </style:style>
    <style:style style:family="paragraph" style:name="a7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 style:parent-style-name="Graphics">
      <style:graphic-properties draw:fill="none" fo:clip="rect(4.40057in, 4.514in, 3.5072in, 7.058in)" draw:stroke="non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8">
      <style:graphic-properties draw:fill="none" draw:stroke="solid" svg:stroke-width="0.01378in" svg:stroke-color="#000000" svg:stroke-opacity="100%" draw:stroke-linejoin="miter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4.87205in, 4.1064in, 3.4119in, 7.2724in)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7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378in" svg:stroke-color="#000000" svg:stroke-opacity="100%" draw:stroke-linejoin="miter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378in" svg:stroke-color="#000000" svg:stroke-opacity="100%" draw:stroke-linejoin="miter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78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4.59894in, 3.6452in, 3.30905in, 7.2724in)" draw:stroke="non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78in" svg:stroke-color="#000000" svg:stroke-opacity="100%" draw:stroke-linejoin="miter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378in" svg:stroke-color="#000000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4.59894in, 3.6452in, 3.30905in, 7.2724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4.59894in, 3.6452in, 3.30905in, 7.2724in)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78in" svg:stroke-color="#000000" svg:stroke-opacity="100%" draw:stroke-linejoin="miter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none" draw:stroke="solid" svg:stroke-width="0.01378in" svg:stroke-color="#000000" svg:stroke-opacity="100%" draw:stroke-linejoin="miter"/>
    </style:style>
    <style:style style:family="paragraph" style:name="a211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4.59894in, 3.6452in, 3.30905in, 7.2724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 style:parent-style-name="Graphics">
      <style:graphic-properties draw:fill="none" fo:clip="rect(4.59894in, 3.6452in, 3.30905in, 7.2724in)" draw:stroke="none"/>
    </style:style>
    <style:style style:family="paragraph" style:name="a227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fo:clip="rect(0in, 0in, 0in, 0in)" draw:stroke="none"/>
    </style:style>
    <style:style style:family="paragraph" style:name="a160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solid" svg:stroke-width="0.01378in" svg:stroke-color="#000000" svg:stroke-opacity="100%" draw:stroke-linejoin="miter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none" draw:stroke="solid" svg:stroke-width="0.01378in" svg:stroke-color="#000000" svg:stroke-opacity="100%" draw:stroke-linejoin="miter"/>
    </style:style>
    <style:style style:family="paragraph" style:name="a10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 style:parent-style-name="Graphics">
      <style:graphic-properties draw:fill="none" fo:clip="rect(0in, 0in, 0in,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6" style:parent-style-name="Graphics">
      <style:graphic-properties draw:fill="none" fo:clip="rect(4.40057in, 4.514in, 3.5072in, 7.058in)" draw:stroke="none"/>
    </style:style>
    <style:style style:family="paragraph" style:name="a428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78in" svg:stroke-color="#000000" svg:stroke-opacity="100%" draw:stroke-linejoin="mite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draw:fill="none" draw:stroke="solid" svg:stroke-width="0.01378in" svg:stroke-color="#000000" svg:stroke-opacity="100%" draw:stroke-linejoin="miter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fo:clip="rect(0in, 0in, 0in, 0in)" draw:stroke="non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fo:clip="rect(4.59894in, 3.6452in, 3.30905in, 7.2724in)" draw:stroke="non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presentation" style:name="a1806">
      <style:graphic-properties draw:fill="none" draw:stroke="solid" svg:stroke-width="0.01378in" svg:stroke-color="#000000" svg:stroke-opacity="100%" draw:stroke-linejoin="miter"/>
    </style:style>
    <style:style style:family="paragraph" style:name="a12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4.87205in, 4.1064in, 3.4119in, 7.2724in)" draw:stroke="non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none" draw:stroke="solid" svg:stroke-width="0.01378in" svg:stroke-color="#000000" svg:stroke-opacity="100%" draw:stroke-linejoin="miter"/>
    </style:style>
    <style:style style:family="paragraph" style:name="a181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solid" svg:stroke-width="0.01378in" svg:stroke-color="#000000" svg:stroke-opacity="100%" draw:stroke-linejoin="miter"/>
    </style:style>
    <style:style style:family="paragraph" style:name="a18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draw:fill="none" draw:stroke="solid" svg:stroke-width="0.01378in" svg:stroke-color="#000000" svg:stroke-opacity="100%" draw:stroke-linejoin="miter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 style:parent-style-name="Graphics">
      <style:graphic-properties draw:fill="none" fo:clip="rect(0in, 0in, 0in, 0in)" draw:stroke="none"/>
    </style:style>
    <style:style style:family="paragraph" style:name="a16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4.59894in, 3.6452in, 3.30905in, 7.2724in)" draw:stroke="non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 style:parent-style-name="Graphics">
      <style:graphic-properties draw:fill="none" fo:clip="rect(0in, 0in, 0in,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 style:parent-style-name="Graphics">
      <style:graphic-properties draw:fill="none" fo:clip="rect(4.40057in, 4.514in, 3.5072in, 7.058in)" draw:stroke="none"/>
    </style:style>
    <style:style style:family="paragraph" style:name="a62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378in" svg:stroke-color="#000000" svg:stroke-opacity="100%" draw:stroke-linejoin="miter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8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5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0in, 0in, 0in, 0in)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draw:fill="none" draw:stroke="solid" svg:stroke-width="0.01378in" svg:stroke-color="#000000" svg:stroke-opacity="100%" draw:stroke-linejoin="miter"/>
    </style:style>
    <style:style style:family="paragraph" style:name="a8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4.87205in, 4.1064in, 3.4119in, 7.2724in)" draw:stroke="non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draw:fill="none" draw:stroke="solid" svg:stroke-width="0.01378in" svg:stroke-color="#000000" svg:stroke-opacity="100%" draw:stroke-linejoin="miter"/>
    </style:style>
    <style:style style:family="paragraph" style:name="a63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3">
      <style:graphic-properties draw:fill="none" draw:stroke="solid" svg:stroke-width="0.01378in" svg:stroke-color="#000000" svg:stroke-opacity="100%" draw:stroke-linejoin="miter"/>
    </style:style>
    <style:style style:family="presentation" style:name="a18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 style:parent-style-name="Graphics">
      <style:graphic-properties draw:fill="none" fo:clip="rect(4.40057in, 4.514in, 3.5072in, 7.058in)" draw:stroke="non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solid" svg:stroke-width="0.01378in" svg:stroke-color="#000000" svg:stroke-opacity="100%" draw:stroke-linejoin="miter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4.87205in, 4.1064in, 3.4119in, 7.2724in)" draw:stroke="none"/>
    </style:style>
    <style:style style:family="presentation" style:name="a18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 style:parent-style-name="Graphics">
      <style:graphic-properties draw:fill="none" fo:clip="rect(0in, 0in, 0in,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 style:parent-style-name="Graphics">
      <style:graphic-properties draw:fill="none" fo:clip="rect(4.40057in, 4.514in, 3.5072in, 7.058in)" draw:stroke="none"/>
    </style:style>
    <style:style style:family="paragraph" style:name="a47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650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solid" svg:stroke-width="0.01378in" svg:stroke-color="#000000" svg:stroke-opacity="100%" draw:stroke-linejoin="miter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4.87205in, 4.1064in, 3.4119in, 7.2724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0.49132in" fo:margin-left="0.375in" fo:margin-right="0in" fo:text-indent="-0.375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0.49132in" fo:margin-left="0.8125in" fo:margin-right="0in" fo:text-indent="-0.31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0.49132in" fo:margin-left="1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0.49132in" fo:margin-left="1.7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0.49132in" fo:margin-left="2.25in" fo:margin-right="0in" fo:text-indent="-0.25in" fo:margin-top="0.0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draw:fill="none" draw:stroke="solid" svg:stroke-width="0.01378in" svg:stroke-color="#000000" svg:stroke-opacity="100%" draw:stroke-linejoin="miter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solid" svg:stroke-width="0.01378in" svg:stroke-color="#000000" svg:stroke-opacity="100%" draw:stroke-linejoin="miter"/>
    </style:style>
    <style:style style:family="paragraph" style:name="a18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78in" svg:stroke-color="#000000" svg:stroke-opacity="100%" draw:stroke-linejoin="miter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6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97" style:parent-style-name="Graphics">
      <style:graphic-properties draw:fill="none" fo:clip="rect(0in, 0in, 0in, 0in)" draw:stroke="non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8" style:parent-style-name="Graphics">
      <style:graphic-properties draw:fill="none" fo:clip="rect(4.40057in, 4.514in, 3.5072in, 7.058in)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4.87205in, 4.1064in, 3.4119in, 7.2724in)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0.49132in" fo:margin-left="0in" fo:margin-right="0in" fo:text-indent="0in" fo:margin-top="0.121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378in" svg:stroke-color="#000000" svg:stroke-opacity="100%" draw:stroke-linejoin="miter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宋体" style:font-family-complex="等线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asian="新細明體" style:font-family-complex="全字库正楷体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middle" draw:textarea-horizontal-align="left" draw:fill="solid" draw:fill-color="#faf5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4.59894in, 3.6452in, 3.30905in, 7.2724in)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全字库正楷体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7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4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佈景主題" style:page-layout-name="pageLayout1" draw:style-name="a0">
      <draw:custom-shape svg:x="0in" svg:y="0in" svg:width="11.69271in" svg:height="8.2673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24">
        <draw:custom-shape svg:x="0in" svg:y="0in" svg:width="7.44444in" svg:height="10.86979in" draw:id="id2" draw:style-name="a7" draw:name="AutoShape 1">
          <svg:title/>
          <svg:desc/>
          <text:p text:style-name="a6" text:class-names="" text:cond-style-name=""><text:span text:style-name="a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0" draw:name="Text Box 2" svg:x="0in" svg:y="0in" svg:width="3.22569in" svg:height="0.54514in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4" presentation:style-name="a13" draw:name="Rectangle 3" svg:x="4.21701in" svg:y="0in" svg:width="3.22396in" svg:height="0.5434in" presentation:class="date-time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4" draw:name="Rectangle 4">
          <svg:title/>
          <svg:desc/>
        </draw:page-thumbnail>
        <draw:frame draw:id="id6" presentation:style-name="a17" draw:name="Rectangle 5" svg:x="0.74479in" svg:y="5.2309in" svg:width="5.95312in" svg:height="4.27778in" presentation:class="notes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7" draw:style-name="a20" draw:name="Text Box 6" svg:x="0in" svg:y="10.32465in" svg:width="3.22569in" svg:height="0.54514in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8" presentation:style-name="a23" draw:name="Rectangle 7" svg:x="4.21701in" svg:y="10.32465in" svg:width="3.22396in" svg:height="0.5434in" presentation:class="page-number" presentation:placeholder="false">
          <draw:text-box>
            <text:p text:style-name="a22" text:class-names="" text:cond-style-name=""><text:span text:style-name="a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25">
      <draw:custom-shape svg:x="0in" svg:y="0in" svg:width="11.69271in" svg:height="8.26736in" draw:id="id9" draw:layer="Master1-bg" draw:style-name="a28" draw:name="Rectangle 1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2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1" presentation:style-name="a33" draw:name="標題 1" svg:x="1.46181in" svg:y="1.35243in" svg:width="8.7691in" svg:height="2.87847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12" presentation:style-name="a37" draw:name="副標題 2" svg:x="1.46181in" svg:y="4.34201in" svg:width="8.7691in" svg:height="1.99653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presentation:notes style:page-layout-name="pageLayout2" draw:style-name="a57">
        <draw:custom-shape svg:x="0in" svg:y="0in" svg:width="7.44444in" svg:height="10.86979in" draw:id="id2" draw:style-name="a40" draw:name="AutoShape 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43" draw:name="Text Box 2" svg:x="0in" svg:y="0in" svg:width="3.22569in" svg:height="0.54514in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4" presentation:style-name="a46" draw:name="Rectangle 3" svg:x="4.21701in" svg:y="0in" svg:width="3.22396in" svg:height="0.5434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47" draw:name="Rectangle 4">
          <svg:title/>
          <svg:desc/>
        </draw:page-thumbnail>
        <draw:frame draw:id="id6" presentation:style-name="a50" draw:name="Rectangle 5" svg:x="0.74479in" svg:y="5.2309in" svg:width="5.95312in" svg:height="4.27778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draw:style-name="a53" draw:name="Text Box 6" svg:x="0in" svg:y="10.32465in" svg:width="3.22569in" svg:height="0.54514in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8" presentation:style-name="a56" draw:name="Rectangle 7" svg:x="4.21701in" svg:y="10.32465in" svg:width="3.22396in" svg:height="0.543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58">
      <draw:custom-shape svg:x="0in" svg:y="0in" svg:width="11.69271in" svg:height="8.26736in" draw:id="id13" draw:layer="Master1-bg" draw:style-name="a61" draw:name="Rectangle 1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62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5" presentation:style-name="a66" draw:name="標題 1" svg:x="0.80382in" svg:y="0.44097in" svg:width="10.08507in" svg:height="1.59722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6" presentation:style-name="a82" draw:name="內容版面配置區 2" svg:x="0.80382in" svg:y="2.20139in" svg:width="10.08507in" svg:height="5.24479in" presentation:class="object" presentation:placeholder="false">
        <draw:text-box>
          <text:p text:style-name="a68" text:class-names="" text:cond-style-name=""><text:span text:style-name="a67" text:class-names="">編輯母片文字樣式</text:span></text:p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第二層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第三層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第五層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">
        <draw:custom-shape svg:x="0in" svg:y="0in" svg:width="7.44444in" svg:height="10.86979in" draw:id="id2" draw:style-name="a85" draw:name="AutoShape 1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88" draw:name="Text Box 2" svg:x="0in" svg:y="0in" svg:width="3.22569in" svg:height="0.54514in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4" presentation:style-name="a91" draw:name="Rectangle 3" svg:x="4.21701in" svg:y="0in" svg:width="3.22396in" svg:height="0.5434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92" draw:name="Rectangle 4">
          <svg:title/>
          <svg:desc/>
        </draw:page-thumbnail>
        <draw:frame draw:id="id6" presentation:style-name="a95" draw:name="Rectangle 5" svg:x="0.74479in" svg:y="5.2309in" svg:width="5.95312in" svg:height="4.27778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7" draw:style-name="a98" draw:name="Text Box 6" svg:x="0in" svg:y="10.32465in" svg:width="3.22569in" svg:height="0.54514in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1" draw:name="Rectangle 7" svg:x="4.21701in" svg:y="10.32465in" svg:width="3.22396in" svg:height="0.5434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3">
      <draw:custom-shape svg:x="0in" svg:y="0in" svg:width="11.69271in" svg:height="8.26736in" draw:id="id17" draw:layer="Master1-bg" draw:style-name="a106" draw:name="Rectangle 1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107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9" presentation:style-name="a111" draw:name="標題 1" svg:x="0.79861in" svg:y="2.06076in" svg:width="10.08333in" svg:height="3.43924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20" presentation:style-name="a115" draw:name="文字版面配置區 2" svg:x="0.79861in" svg:y="5.53299in" svg:width="10.08333in" svg:height="1.80729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35">
        <draw:custom-shape svg:x="0in" svg:y="0in" svg:width="7.44444in" svg:height="10.86979in" draw:id="id2" draw:style-name="a118" draw:name="AutoShape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21" draw:name="Text Box 2" svg:x="0in" svg:y="0in" svg:width="3.22569in" svg:height="0.54514in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4" presentation:style-name="a124" draw:name="Rectangle 3" svg:x="4.21701in" svg:y="0in" svg:width="3.22396in" svg:height="0.5434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25" draw:name="Rectangle 4">
          <svg:title/>
          <svg:desc/>
        </draw:page-thumbnail>
        <draw:frame draw:id="id6" presentation:style-name="a128" draw:name="Rectangle 5" svg:x="0.74479in" svg:y="5.2309in" svg:width="5.95312in" svg:height="4.27778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7" draw:style-name="a131" draw:name="Text Box 6" svg:x="0in" svg:y="10.32465in" svg:width="3.22569in" svg:height="0.54514in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8" presentation:style-name="a134" draw:name="Rectangle 7" svg:x="4.21701in" svg:y="10.32465in" svg:width="3.22396in" svg:height="0.543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36">
      <draw:custom-shape svg:x="0in" svg:y="0in" svg:width="11.69271in" svg:height="8.26736in" draw:id="id21" draw:layer="Master1-bg" draw:style-name="a139" draw:name="Rectangle 1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40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3" presentation:style-name="a144" draw:name="標題 1" svg:x="0.80382in" svg:y="0.44097in" svg:width="10.08507in" svg:height="1.59722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4" presentation:style-name="a160" draw:name="內容版面配置區 2" svg:x="0.80382in" svg:y="2.20139in" svg:width="4.95833in" svg:height="5.24479in" presentation:class="object" presentation:placeholder="false">
        <draw:text-box>
          <text:p text:style-name="a146" text:class-names="" text:cond-style-name=""><text:span text:style-name="a145" text:class-names="">編輯母片文字樣式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76" draw:name="內容版面配置區 3" svg:x="5.92882in" svg:y="2.20139in" svg:width="4.96007in" svg:height="5.24479in" presentation:class="object" presentation:placeholder="false">
        <draw:text-box>
          <text:p text:style-name="a162" text:class-names="" text:cond-style-name=""><text:span text:style-name="a161" text:class-names="">編輯母片文字樣式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6">
        <draw:custom-shape svg:x="0in" svg:y="0in" svg:width="7.44444in" svg:height="10.86979in" draw:id="id2" draw:style-name="a179" draw:name="AutoShape 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82" draw:name="Text Box 2" svg:x="0in" svg:y="0in" svg:width="3.22569in" svg:height="0.54514in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4" presentation:style-name="a185" draw:name="Rectangle 3" svg:x="4.21701in" svg:y="0in" svg:width="3.22396in" svg:height="0.5434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86" draw:name="Rectangle 4">
          <svg:title/>
          <svg:desc/>
        </draw:page-thumbnail>
        <draw:frame draw:id="id6" presentation:style-name="a189" draw:name="Rectangle 5" svg:x="0.74479in" svg:y="5.2309in" svg:width="5.95312in" svg:height="4.27778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draw:style-name="a192" draw:name="Text Box 6" svg:x="0in" svg:y="10.32465in" svg:width="3.22569in" svg:height="0.54514in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8" presentation:style-name="a195" draw:name="Rectangle 7" svg:x="4.21701in" svg:y="10.32465in" svg:width="3.22396in" svg:height="0.5434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197">
      <draw:custom-shape svg:x="0in" svg:y="0in" svg:width="11.69271in" svg:height="8.26736in" draw:id="id26" draw:layer="Master1-bg" draw:style-name="a200" draw:name="Rectangle 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20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8" presentation:style-name="a205" draw:name="標題 1" svg:x="0.80556in" svg:y="0.44097in" svg:width="10.08507in" svg:height="1.59722in" presentation:class="title" presentation:placeholder="false">
        <draw:text-box>
          <text:p text:style-name="a204" text:class-names="" text:cond-style-name=""><text:span text:style-name="a202" text:class-names="">按一下以編輯母片標題樣式</text:span><text:span text:style-name="a203" text:class-names=""/></text:p>
        </draw:text-box>
        <svg:title/>
        <svg:desc/>
      </draw:frame>
      <draw:frame draw:id="id29" presentation:style-name="a209" draw:name="文字版面配置區 2" svg:x="0.80556in" svg:y="2.02604in" svg:width="4.94618in" svg:height="0.99306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編輯母片文字樣式</text:span></text:p>
            </text:list-item>
          </text:list>
        </draw:text-box>
        <svg:title/>
        <svg:desc/>
      </draw:frame>
      <draw:frame draw:id="id30" presentation:style-name="a225" draw:name="內容版面配置區 3" svg:x="0.80556in" svg:y="3.0191in" svg:width="4.94618in" svg:height="4.44271in" presentation:class="object" presentation:placeholder="false">
        <draw:text-box>
          <text:p text:style-name="a211" text:class-names="" text:cond-style-name=""><text:span text:style-name="a210" text:class-names="">編輯母片文字樣式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第二層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第三層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第五層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29" draw:name="文字版面配置區 4" svg:x="5.92014in" svg:y="2.02604in" svg:width="4.97049in" svg:height="0.99306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編輯母片文字樣式</text:span></text:p>
            </text:list-item>
          </text:list>
        </draw:text-box>
        <svg:title/>
        <svg:desc/>
      </draw:frame>
      <draw:frame draw:id="id32" presentation:style-name="a245" draw:name="內容版面配置區 5" svg:x="5.92014in" svg:y="3.0191in" svg:width="4.97049in" svg:height="4.44271in" presentation:class="object" presentation:placeholder="false">
        <draw:text-box>
          <text:p text:style-name="a231" text:class-names="" text:cond-style-name=""><text:span text:style-name="a230" text:class-names="">編輯母片文字樣式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5">
        <draw:custom-shape svg:x="0in" svg:y="0in" svg:width="7.44444in" svg:height="10.86979in" draw:id="id2" draw:style-name="a248" draw:name="AutoShape 1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251" draw:name="Text Box 2" svg:x="0in" svg:y="0in" svg:width="3.22569in" svg:height="0.54514in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4" presentation:style-name="a254" draw:name="Rectangle 3" svg:x="4.21701in" svg:y="0in" svg:width="3.22396in" svg:height="0.5434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255" draw:name="Rectangle 4">
          <svg:title/>
          <svg:desc/>
        </draw:page-thumbnail>
        <draw:frame draw:id="id6" presentation:style-name="a258" draw:name="Rectangle 5" svg:x="0.74479in" svg:y="5.2309in" svg:width="5.95312in" svg:height="4.27778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7" draw:style-name="a261" draw:name="Text Box 6" svg:x="0in" svg:y="10.32465in" svg:width="3.22569in" svg:height="0.54514in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8" presentation:style-name="a264" draw:name="Rectangle 7" svg:x="4.21701in" svg:y="10.32465in" svg:width="3.22396in" svg:height="0.5434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66">
      <draw:custom-shape svg:x="0in" svg:y="0in" svg:width="11.69271in" svg:height="8.26736in" draw:id="id33" draw:layer="Master1-bg" draw:style-name="a269" draw:name="Rectangle 1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70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35" presentation:style-name="a274" draw:name="標題 1" svg:x="0.80382in" svg:y="0.44097in" svg:width="10.08507in" svg:height="1.59722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presentation:notes style:page-layout-name="pageLayout2" draw:style-name="a294">
        <draw:custom-shape svg:x="0in" svg:y="0in" svg:width="7.44444in" svg:height="10.86979in" draw:id="id2" draw:style-name="a277" draw:name="AutoShape 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280" draw:name="Text Box 2" svg:x="0in" svg:y="0in" svg:width="3.22569in" svg:height="0.54514in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4" presentation:style-name="a283" draw:name="Rectangle 3" svg:x="4.21701in" svg:y="0in" svg:width="3.22396in" svg:height="0.543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284" draw:name="Rectangle 4">
          <svg:title/>
          <svg:desc/>
        </draw:page-thumbnail>
        <draw:frame draw:id="id6" presentation:style-name="a287" draw:name="Rectangle 5" svg:x="0.74479in" svg:y="5.2309in" svg:width="5.95312in" svg:height="4.27778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draw:style-name="a290" draw:name="Text Box 6" svg:x="0in" svg:y="10.32465in" svg:width="3.22569in" svg:height="0.54514in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Rectangle 7" svg:x="4.21701in" svg:y="10.32465in" svg:width="3.22396in" svg:height="0.5434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295">
      <draw:custom-shape svg:x="0in" svg:y="0in" svg:width="11.69271in" svg:height="8.26736in" draw:id="id36" draw:layer="Master1-bg" draw:style-name="a298" draw:name="Rectangle 1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9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19">
        <draw:custom-shape svg:x="0in" svg:y="0in" svg:width="7.44444in" svg:height="10.86979in" draw:id="id2" draw:style-name="a302" draw:name="AutoShape 1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305" draw:name="Text Box 2" svg:x="0in" svg:y="0in" svg:width="3.22569in" svg:height="0.54514in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4" presentation:style-name="a308" draw:name="Rectangle 3" svg:x="4.21701in" svg:y="0in" svg:width="3.22396in" svg:height="0.543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309" draw:name="Rectangle 4">
          <svg:title/>
          <svg:desc/>
        </draw:page-thumbnail>
        <draw:frame draw:id="id6" presentation:style-name="a312" draw:name="Rectangle 5" svg:x="0.74479in" svg:y="5.2309in" svg:width="5.95312in" svg:height="4.27778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draw:style-name="a315" draw:name="Text Box 6" svg:x="0in" svg:y="10.32465in" svg:width="3.22569in" svg:height="0.54514in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Rectangle 7" svg:x="4.21701in" svg:y="10.32465in" svg:width="3.22396in" svg:height="0.543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20">
      <draw:custom-shape svg:x="0in" svg:y="0in" svg:width="11.69271in" svg:height="8.26736in" draw:id="id38" draw:layer="Master1-bg" draw:style-name="a323" draw:name="Rectangle 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324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40" presentation:style-name="a328" draw:name="標題 1" svg:x="0.80556in" svg:y="0.55035in" svg:width="3.77083in" svg:height="1.93056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41" presentation:style-name="a344" draw:name="內容版面配置區 2" svg:x="4.97049in" svg:y="1.19097in" svg:width="5.92014in" svg:height="5.875in" presentation:class="object" presentation:placeholder="false">
        <draw:text-box>
          <text:p text:style-name="a330" text:class-names="" text:cond-style-name=""><text:span text:style-name="a329" text:class-names="">編輯母片文字樣式</text:span></text:p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48" draw:name="文字版面配置區 3" svg:x="0.80556in" svg:y="2.4809in" svg:width="3.77083in" svg:height="4.5937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368">
        <draw:custom-shape svg:x="0in" svg:y="0in" svg:width="7.44444in" svg:height="10.86979in" draw:id="id2" draw:style-name="a351" draw:name="AutoShape 1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354" draw:name="Text Box 2" svg:x="0in" svg:y="0in" svg:width="3.22569in" svg:height="0.54514in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4" presentation:style-name="a357" draw:name="Rectangle 3" svg:x="4.21701in" svg:y="0in" svg:width="3.22396in" svg:height="0.5434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358" draw:name="Rectangle 4">
          <svg:title/>
          <svg:desc/>
        </draw:page-thumbnail>
        <draw:frame draw:id="id6" presentation:style-name="a361" draw:name="Rectangle 5" svg:x="0.74479in" svg:y="5.2309in" svg:width="5.95312in" svg:height="4.27778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draw:style-name="a364" draw:name="Text Box 6" svg:x="0in" svg:y="10.32465in" svg:width="3.22569in" svg:height="0.54514in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7" svg:x="4.21701in" svg:y="10.32465in" svg:width="3.22396in" svg:height="0.543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69">
      <draw:custom-shape svg:x="0in" svg:y="0in" svg:width="11.69271in" svg:height="8.26736in" draw:id="id43" draw:layer="Master1-bg" draw:style-name="a372" draw:name="Rectangle 1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373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45" presentation:style-name="a377" draw:name="標題 1" svg:x="0.80556in" svg:y="0.55035in" svg:width="3.77083in" svg:height="1.93056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46" presentation:style-name="a380" draw:name="圖片版面配置區 2" svg:x="4.97049in" svg:y="1.19097in" svg:width="5.92014in" svg:height="5.875in" presentation:class="graphic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7" presentation:style-name="a384" draw:name="文字版面配置區 3" svg:x="0.80556in" svg:y="2.4809in" svg:width="3.77083in" svg:height="4.593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404">
        <draw:custom-shape svg:x="0in" svg:y="0in" svg:width="7.44444in" svg:height="10.86979in" draw:id="id2" draw:style-name="a387" draw:name="AutoShape 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390" draw:name="Text Box 2" svg:x="0in" svg:y="0in" svg:width="3.22569in" svg:height="0.54514in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4" presentation:style-name="a393" draw:name="Rectangle 3" svg:x="4.21701in" svg:y="0in" svg:width="3.22396in" svg:height="0.543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394" draw:name="Rectangle 4">
          <svg:title/>
          <svg:desc/>
        </draw:page-thumbnail>
        <draw:frame draw:id="id6" presentation:style-name="a397" draw:name="Rectangle 5" svg:x="0.74479in" svg:y="5.2309in" svg:width="5.95312in" svg:height="4.27778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" draw:style-name="a400" draw:name="Text Box 6" svg:x="0in" svg:y="10.32465in" svg:width="3.22569in" svg:height="0.54514in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Rectangle 7" svg:x="4.21701in" svg:y="10.32465in" svg:width="3.22396in" svg:height="0.543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05">
      <draw:custom-shape svg:x="0in" svg:y="0in" svg:width="11.69271in" svg:height="8.26736in" draw:id="id48" draw:layer="Master1-bg" draw:style-name="a408" draw:name="Rectangle 1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40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50" presentation:style-name="a413" draw:name="標題 1" svg:x="0.80382in" svg:y="0.44097in" svg:width="10.08507in" svg:height="1.59722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1" presentation:style-name="a430" draw:name="直排文字版面配置區 2" svg:x="0.80382in" svg:y="2.20139in" svg:width="10.08507in" svg:height="5.2447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編輯母片文字樣式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第二層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第三層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第五層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custom-shape svg:x="0in" svg:y="0in" svg:width="7.44444in" svg:height="10.86979in" draw:id="id2" draw:style-name="a433" draw:name="AutoShape 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436" draw:name="Text Box 2" svg:x="0in" svg:y="0in" svg:width="3.22569in" svg:height="0.54514in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4" presentation:style-name="a439" draw:name="Rectangle 3" svg:x="4.21701in" svg:y="0in" svg:width="3.22396in" svg:height="0.5434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440" draw:name="Rectangle 4">
          <svg:title/>
          <svg:desc/>
        </draw:page-thumbnail>
        <draw:frame draw:id="id6" presentation:style-name="a443" draw:name="Rectangle 5" svg:x="0.74479in" svg:y="5.2309in" svg:width="5.95312in" svg:height="4.27778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draw:style-name="a446" draw:name="Text Box 6" svg:x="0in" svg:y="10.32465in" svg:width="3.22569in" svg:height="0.54514in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8" presentation:style-name="a449" draw:name="Rectangle 7" svg:x="4.21701in" svg:y="10.32465in" svg:width="3.22396in" svg:height="0.5434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51">
      <draw:custom-shape svg:x="0in" svg:y="0in" svg:width="11.69271in" svg:height="8.26736in" draw:id="id52" draw:layer="Master1-bg" draw:style-name="a454" draw:name="Rectangle 1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55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54" presentation:style-name="a459" draw:name="直排標題 1" svg:x="8.36806in" svg:y="0.44097in" svg:width="2.52083in" svg:height="7.00521in" presentation:class="title" presentation:placeholder="false">
        <draw:text-box>
          <text:p text:style-name="a458" text:class-names="" text:cond-style-name=""><text:span text:style-name="a456" text:class-names="">按一下以編輯母片標題樣式</text:span><text:span text:style-name="a457" text:class-names=""/></text:p>
        </draw:text-box>
        <svg:title/>
        <svg:desc/>
      </draw:frame>
      <draw:frame draw:id="id55" presentation:style-name="a476" draw:name="直排文字版面配置區 2" svg:x="0.80382in" svg:y="0.44097in" svg:width="7.39757in" svg:height="7.0052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編輯母片文字樣式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第二層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第三層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第五層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6">
        <draw:custom-shape svg:x="0in" svg:y="0in" svg:width="7.44444in" svg:height="10.86979in" draw:id="id2" draw:style-name="a479" draw:name="AutoShape 1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482" draw:name="Text Box 2" svg:x="0in" svg:y="0in" svg:width="3.22569in" svg:height="0.54514in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4" presentation:style-name="a485" draw:name="Rectangle 3" svg:x="4.21701in" svg:y="0in" svg:width="3.22396in" svg:height="0.5434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486" draw:name="Rectangle 4">
          <svg:title/>
          <svg:desc/>
        </draw:page-thumbnail>
        <draw:frame draw:id="id6" presentation:style-name="a489" draw:name="Rectangle 5" svg:x="0.74479in" svg:y="5.2309in" svg:width="5.95312in" svg:height="4.27778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draw:style-name="a492" draw:name="Text Box 6" svg:x="0in" svg:y="10.32465in" svg:width="3.22569in" svg:height="0.54514in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Rectangle 7" svg:x="4.21701in" svg:y="10.32465in" svg:width="3.22396in" svg:height="0.543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佈景主題" style:page-layout-name="pageLayout1" draw:style-name="a497">
      <draw:custom-shape svg:x="0in" svg:y="0in" svg:width="11.69271in" svg:height="8.26736in" draw:id="id56" draw:style-name="a500" draw:name="Rectangle 1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style-name="a50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58" draw:style-name="a502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522">
        <draw:custom-shape svg:x="0in" svg:y="0in" svg:width="7.44444in" svg:height="10.86979in" draw:id="id2" draw:style-name="a505" draw:name="AutoShape 1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508" draw:name="Text Box 2" svg:x="0in" svg:y="0in" svg:width="3.22569in" svg:height="0.54514in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4" presentation:style-name="a511" draw:name="Rectangle 3" svg:x="4.21701in" svg:y="0in" svg:width="3.22396in" svg:height="0.5434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512" draw:name="Rectangle 4">
          <svg:title/>
          <svg:desc/>
        </draw:page-thumbnail>
        <draw:frame draw:id="id6" presentation:style-name="a515" draw:name="Rectangle 5" svg:x="0.74479in" svg:y="5.2309in" svg:width="5.95312in" svg:height="4.27778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7" draw:style-name="a518" draw:name="Text Box 6" svg:x="0in" svg:y="10.32465in" svg:width="3.22569in" svg:height="0.54514in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8" presentation:style-name="a521" draw:name="Rectangle 7" svg:x="4.21701in" svg:y="10.32465in" svg:width="3.22396in" svg:height="0.5434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523">
      <draw:custom-shape svg:x="0in" svg:y="0in" svg:width="11.69271in" svg:height="8.26736in" draw:id="id59" draw:layer="Master2-bg" draw:style-name="a526" draw:name="Rectangle 1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2-bg" draw:style-name="a527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61" draw:layer="Master2-bg" draw:style-name="a528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62" presentation:style-name="a532" draw:name="標題 1" svg:x="1.46181in" svg:y="1.35243in" svg:width="8.7691in" svg:height="2.87847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63" presentation:style-name="a536" draw:name="副標題 2" svg:x="1.46181in" svg:y="4.34201in" svg:width="8.7691in" svg:height="1.99653in" presentation:class="subtitle" presentation:placeholder="false">
        <draw:text-box>
          <text:p text:style-name="a535" text:class-names="" text:cond-style-name=""><text:span text:style-name="a533" text:class-names="">按一下以編輯母片副標題樣式</text:span><text:span text:style-name="a534" text:class-names=""/></text:p>
        </draw:text-box>
        <svg:title/>
        <svg:desc/>
      </draw:frame>
      <presentation:notes style:page-layout-name="pageLayout2" draw:style-name="a556">
        <draw:custom-shape svg:x="0in" svg:y="0in" svg:width="7.44444in" svg:height="10.86979in" draw:id="id2" draw:style-name="a539" draw:name="AutoShape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542" draw:name="Text Box 2" svg:x="0in" svg:y="0in" svg:width="3.22569in" svg:height="0.54514in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4" presentation:style-name="a545" draw:name="Rectangle 3" svg:x="4.21701in" svg:y="0in" svg:width="3.22396in" svg:height="0.5434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546" draw:name="Rectangle 4">
          <svg:title/>
          <svg:desc/>
        </draw:page-thumbnail>
        <draw:frame draw:id="id6" presentation:style-name="a549" draw:name="Rectangle 5" svg:x="0.74479in" svg:y="5.2309in" svg:width="5.95312in" svg:height="4.27778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draw:style-name="a552" draw:name="Text Box 6" svg:x="0in" svg:y="10.32465in" svg:width="3.22569in" svg:height="0.54514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Rectangle 7" svg:x="4.21701in" svg:y="10.32465in" svg:width="3.22396in" svg:height="0.543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557">
      <draw:custom-shape svg:x="0in" svg:y="0in" svg:width="11.69271in" svg:height="8.26736in" draw:id="id64" draw:layer="Master2-bg" draw:style-name="a560" draw:name="Rectangle 1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2-bg" draw:style-name="a56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66" draw:layer="Master2-bg" draw:style-name="a562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67" presentation:style-name="a566" draw:name="標題 1" svg:x="0.80382in" svg:y="0.44097in" svg:width="10.08507in" svg:height="1.59722in" presentation:class="title" presentation:placeholder="false">
        <draw:text-box>
          <text:p text:style-name="a565" text:class-names="" text:cond-style-name=""><text:span text:style-name="a563" text:class-names="">按一下以編輯母片標題樣式</text:span><text:span text:style-name="a564" text:class-names=""/></text:p>
        </draw:text-box>
        <svg:title/>
        <svg:desc/>
      </draw:frame>
      <draw:frame draw:id="id68" presentation:style-name="a582" draw:name="內容版面配置區 2" svg:x="0.80382in" svg:y="2.20139in" svg:width="10.08507in" svg:height="5.24479in" presentation:class="object" presentation:placeholder="false">
        <draw:text-box>
          <text:p text:style-name="a568" text:class-names="" text:cond-style-name=""><text:span text:style-name="a567" text:class-names="">編輯母片文字樣式</text:span></text:p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第二層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第三層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第五層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2">
        <draw:custom-shape svg:x="0in" svg:y="0in" svg:width="7.44444in" svg:height="10.86979in" draw:id="id2" draw:style-name="a585" draw:name="AutoShape 1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588" draw:name="Text Box 2" svg:x="0in" svg:y="0in" svg:width="3.22569in" svg:height="0.54514in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4" presentation:style-name="a591" draw:name="Rectangle 3" svg:x="4.21701in" svg:y="0in" svg:width="3.22396in" svg:height="0.5434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592" draw:name="Rectangle 4">
          <svg:title/>
          <svg:desc/>
        </draw:page-thumbnail>
        <draw:frame draw:id="id6" presentation:style-name="a595" draw:name="Rectangle 5" svg:x="0.74479in" svg:y="5.2309in" svg:width="5.95312in" svg:height="4.27778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draw:style-name="a598" draw:name="Text Box 6" svg:x="0in" svg:y="10.32465in" svg:width="3.22569in" svg:height="0.54514in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Rectangle 7" svg:x="4.21701in" svg:y="10.32465in" svg:width="3.22396in" svg:height="0.543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603">
      <draw:custom-shape svg:x="0in" svg:y="0in" svg:width="11.69271in" svg:height="8.26736in" draw:id="id69" draw:layer="Master2-bg" draw:style-name="a606" draw:name="Rectangle 1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2-bg" draw:style-name="a607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2-bg" draw:style-name="a608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72" presentation:style-name="a612" draw:name="標題 1" svg:x="0.79861in" svg:y="2.06076in" svg:width="10.08333in" svg:height="3.43924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73" presentation:style-name="a616" draw:name="文字版面配置區 2" svg:x="0.79861in" svg:y="5.53299in" svg:width="10.08333in" svg:height="1.80729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636">
        <draw:custom-shape svg:x="0in" svg:y="0in" svg:width="7.44444in" svg:height="10.86979in" draw:id="id2" draw:style-name="a619" draw:name="AutoShape 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622" draw:name="Text Box 2" svg:x="0in" svg:y="0in" svg:width="3.22569in" svg:height="0.54514in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4" presentation:style-name="a625" draw:name="Rectangle 3" svg:x="4.21701in" svg:y="0in" svg:width="3.22396in" svg:height="0.5434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626" draw:name="Rectangle 4">
          <svg:title/>
          <svg:desc/>
        </draw:page-thumbnail>
        <draw:frame draw:id="id6" presentation:style-name="a629" draw:name="Rectangle 5" svg:x="0.74479in" svg:y="5.2309in" svg:width="5.95312in" svg:height="4.27778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7" draw:style-name="a632" draw:name="Text Box 6" svg:x="0in" svg:y="10.32465in" svg:width="3.22569in" svg:height="0.54514in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8" presentation:style-name="a635" draw:name="Rectangle 7" svg:x="4.21701in" svg:y="10.32465in" svg:width="3.22396in" svg:height="0.5434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637">
      <draw:custom-shape svg:x="0in" svg:y="0in" svg:width="11.69271in" svg:height="8.26736in" draw:id="id74" draw:layer="Master2-bg" draw:style-name="a640" draw:name="Rectangle 1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2-bg" draw:style-name="a64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76" draw:layer="Master2-bg" draw:style-name="a642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77" presentation:style-name="a646" draw:name="標題 1" svg:x="0.80382in" svg:y="0.44097in" svg:width="10.08507in" svg:height="1.59722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78" presentation:style-name="a662" draw:name="內容版面配置區 2" svg:x="0.80382in" svg:y="2.20139in" svg:width="4.95833in" svg:height="5.24479in" presentation:class="object" presentation:placeholder="false">
        <draw:text-box>
          <text:p text:style-name="a648" text:class-names="" text:cond-style-name=""><text:span text:style-name="a647" text:class-names="">編輯母片文字樣式</text:span></text:p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78" draw:name="內容版面配置區 3" svg:x="5.92882in" svg:y="2.20139in" svg:width="4.96007in" svg:height="5.24479in" presentation:class="object" presentation:placeholder="false">
        <draw:text-box>
          <text:p text:style-name="a664" text:class-names="" text:cond-style-name=""><text:span text:style-name="a663" text:class-names="">編輯母片文字樣式</text:span></text:p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第二層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第三層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第五層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8">
        <draw:custom-shape svg:x="0in" svg:y="0in" svg:width="7.44444in" svg:height="10.86979in" draw:id="id2" draw:style-name="a681" draw:name="AutoShape 1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684" draw:name="Text Box 2" svg:x="0in" svg:y="0in" svg:width="3.22569in" svg:height="0.54514in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4" presentation:style-name="a687" draw:name="Rectangle 3" svg:x="4.21701in" svg:y="0in" svg:width="3.22396in" svg:height="0.5434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688" draw:name="Rectangle 4">
          <svg:title/>
          <svg:desc/>
        </draw:page-thumbnail>
        <draw:frame draw:id="id6" presentation:style-name="a691" draw:name="Rectangle 5" svg:x="0.74479in" svg:y="5.2309in" svg:width="5.95312in" svg:height="4.27778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draw:style-name="a694" draw:name="Text Box 6" svg:x="0in" svg:y="10.32465in" svg:width="3.22569in" svg:height="0.54514in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8" presentation:style-name="a697" draw:name="Rectangle 7" svg:x="4.21701in" svg:y="10.32465in" svg:width="3.22396in" svg:height="0.5434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699">
      <draw:custom-shape svg:x="0in" svg:y="0in" svg:width="11.69271in" svg:height="8.26736in" draw:id="id80" draw:layer="Master2-bg" draw:style-name="a702" draw:name="Rectangle 1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2-bg" draw:style-name="a703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82" draw:layer="Master2-bg" draw:style-name="a704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83" presentation:style-name="a708" draw:name="標題 1" svg:x="0.80556in" svg:y="0.44097in" svg:width="10.08507in" svg:height="1.59722in" presentation:class="title" presentation:placeholder="false">
        <draw:text-box>
          <text:p text:style-name="a707" text:class-names="" text:cond-style-name=""><text:span text:style-name="a705" text:class-names="">按一下以編輯母片標題樣式</text:span><text:span text:style-name="a706" text:class-names=""/></text:p>
        </draw:text-box>
        <svg:title/>
        <svg:desc/>
      </draw:frame>
      <draw:frame draw:id="id84" presentation:style-name="a712" draw:name="文字版面配置區 2" svg:x="0.80556in" svg:y="2.02604in" svg:width="4.94618in" svg:height="0.99306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編輯母片文字樣式</text:span></text:p>
            </text:list-item>
          </text:list>
        </draw:text-box>
        <svg:title/>
        <svg:desc/>
      </draw:frame>
      <draw:frame draw:id="id85" presentation:style-name="a728" draw:name="內容版面配置區 3" svg:x="0.80556in" svg:y="3.0191in" svg:width="4.94618in" svg:height="4.44271in" presentation:class="object" presentation:placeholder="false">
        <draw:text-box>
          <text:p text:style-name="a714" text:class-names="" text:cond-style-name=""><text:span text:style-name="a713" text:class-names="">編輯母片文字樣式</text:span></text:p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32" draw:name="文字版面配置區 4" svg:x="5.92014in" svg:y="2.02604in" svg:width="4.97049in" svg:height="0.99306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編輯母片文字樣式</text:span></text:p>
            </text:list-item>
          </text:list>
        </draw:text-box>
        <svg:title/>
        <svg:desc/>
      </draw:frame>
      <draw:frame draw:id="id87" presentation:style-name="a748" draw:name="內容版面配置區 5" svg:x="5.92014in" svg:y="3.0191in" svg:width="4.97049in" svg:height="4.44271in" presentation:class="object" presentation:placeholder="false">
        <draw:text-box>
          <text:p text:style-name="a734" text:class-names="" text:cond-style-name=""><text:span text:style-name="a733" text:class-names="">編輯母片文字樣式</text:span></text:p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第二層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第三層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4" text:class-names="">第五層</text:span><text:span text:style-name="a7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8">
        <draw:custom-shape svg:x="0in" svg:y="0in" svg:width="7.44444in" svg:height="10.86979in" draw:id="id2" draw:style-name="a751" draw:name="AutoShape 1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754" draw:name="Text Box 2" svg:x="0in" svg:y="0in" svg:width="3.22569in" svg:height="0.54514in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4" presentation:style-name="a757" draw:name="Rectangle 3" svg:x="4.21701in" svg:y="0in" svg:width="3.22396in" svg:height="0.5434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758" draw:name="Rectangle 4">
          <svg:title/>
          <svg:desc/>
        </draw:page-thumbnail>
        <draw:frame draw:id="id6" presentation:style-name="a761" draw:name="Rectangle 5" svg:x="0.74479in" svg:y="5.2309in" svg:width="5.95312in" svg:height="4.27778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" draw:style-name="a764" draw:name="Text Box 6" svg:x="0in" svg:y="10.32465in" svg:width="3.22569in" svg:height="0.54514in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8" presentation:style-name="a767" draw:name="Rectangle 7" svg:x="4.21701in" svg:y="10.32465in" svg:width="3.22396in" svg:height="0.543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769">
      <draw:custom-shape svg:x="0in" svg:y="0in" svg:width="11.69271in" svg:height="8.26736in" draw:id="id88" draw:layer="Master2-bg" draw:style-name="a772" draw:name="Rectangle 1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2-bg" draw:style-name="a773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2-bg" draw:style-name="a774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91" presentation:style-name="a778" draw:name="標題 1" svg:x="0.80382in" svg:y="0.44097in" svg:width="10.08507in" svg:height="1.59722in" presentation:class="title" presentation:placeholder="false">
        <draw:text-box>
          <text:p text:style-name="a777" text:class-names="" text:cond-style-name=""><text:span text:style-name="a775" text:class-names="">按一下以編輯母片標題樣式</text:span><text:span text:style-name="a776" text:class-names=""/></text:p>
        </draw:text-box>
        <svg:title/>
        <svg:desc/>
      </draw:frame>
      <presentation:notes style:page-layout-name="pageLayout2" draw:style-name="a798">
        <draw:custom-shape svg:x="0in" svg:y="0in" svg:width="7.44444in" svg:height="10.86979in" draw:id="id2" draw:style-name="a781" draw:name="AutoShape 1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784" draw:name="Text Box 2" svg:x="0in" svg:y="0in" svg:width="3.22569in" svg:height="0.54514in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4" presentation:style-name="a787" draw:name="Rectangle 3" svg:x="4.21701in" svg:y="0in" svg:width="3.22396in" svg:height="0.5434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788" draw:name="Rectangle 4">
          <svg:title/>
          <svg:desc/>
        </draw:page-thumbnail>
        <draw:frame draw:id="id6" presentation:style-name="a791" draw:name="Rectangle 5" svg:x="0.74479in" svg:y="5.2309in" svg:width="5.95312in" svg:height="4.27778in" presentation:class="notes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7" draw:style-name="a794" draw:name="Text Box 6" svg:x="0in" svg:y="10.32465in" svg:width="3.22569in" svg:height="0.54514in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8" presentation:style-name="a797" draw:name="Rectangle 7" svg:x="4.21701in" svg:y="10.32465in" svg:width="3.22396in" svg:height="0.5434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799">
      <draw:custom-shape svg:x="0in" svg:y="0in" svg:width="11.69271in" svg:height="8.26736in" draw:id="id92" draw:layer="Master2-bg" draw:style-name="a802" draw:name="Rectangle 1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2-bg" draw:style-name="a803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94" draw:layer="Master2-bg" draw:style-name="a804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824">
        <draw:custom-shape svg:x="0in" svg:y="0in" svg:width="7.44444in" svg:height="10.86979in" draw:id="id2" draw:style-name="a807" draw:name="AutoShape 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810" draw:name="Text Box 2" svg:x="0in" svg:y="0in" svg:width="3.22569in" svg:height="0.54514in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4" presentation:style-name="a813" draw:name="Rectangle 3" svg:x="4.21701in" svg:y="0in" svg:width="3.22396in" svg:height="0.5434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814" draw:name="Rectangle 4">
          <svg:title/>
          <svg:desc/>
        </draw:page-thumbnail>
        <draw:frame draw:id="id6" presentation:style-name="a817" draw:name="Rectangle 5" svg:x="0.74479in" svg:y="5.2309in" svg:width="5.95312in" svg:height="4.27778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7" draw:style-name="a820" draw:name="Text Box 6" svg:x="0in" svg:y="10.32465in" svg:width="3.22569in" svg:height="0.54514in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3" draw:name="Rectangle 7" svg:x="4.21701in" svg:y="10.32465in" svg:width="3.22396in" svg:height="0.5434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825">
      <draw:custom-shape svg:x="0in" svg:y="0in" svg:width="11.69271in" svg:height="8.26736in" draw:id="id95" draw:layer="Master2-bg" draw:style-name="a828" draw:name="Rectangle 1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2-bg" draw:style-name="a82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97" draw:layer="Master2-bg" draw:style-name="a830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98" presentation:style-name="a834" draw:name="標題 1" svg:x="0.80556in" svg:y="0.55035in" svg:width="3.77083in" svg:height="1.93056in" presentation:class="title" presentation:placeholder="false">
        <draw:text-box>
          <text:p text:style-name="a833" text:class-names="" text:cond-style-name=""><text:span text:style-name="a831" text:class-names="">按一下以編輯母片標題樣式</text:span><text:span text:style-name="a832" text:class-names=""/></text:p>
        </draw:text-box>
        <svg:title/>
        <svg:desc/>
      </draw:frame>
      <draw:frame draw:id="id99" presentation:style-name="a850" draw:name="內容版面配置區 2" svg:x="4.97049in" svg:y="1.19097in" svg:width="5.92014in" svg:height="5.875in" presentation:class="object" presentation:placeholder="false">
        <draw:text-box>
          <text:p text:style-name="a836" text:class-names="" text:cond-style-name=""><text:span text:style-name="a835" text:class-names="">編輯母片文字樣式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第二層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第三層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第五層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54" draw:name="文字版面配置區 3" svg:x="0.80556in" svg:y="2.4809in" svg:width="3.77083in" svg:height="4.59375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874">
        <draw:custom-shape svg:x="0in" svg:y="0in" svg:width="7.44444in" svg:height="10.86979in" draw:id="id2" draw:style-name="a857" draw:name="AutoShape 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860" draw:name="Text Box 2" svg:x="0in" svg:y="0in" svg:width="3.22569in" svg:height="0.54514in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4" presentation:style-name="a863" draw:name="Rectangle 3" svg:x="4.21701in" svg:y="0in" svg:width="3.22396in" svg:height="0.5434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864" draw:name="Rectangle 4">
          <svg:title/>
          <svg:desc/>
        </draw:page-thumbnail>
        <draw:frame draw:id="id6" presentation:style-name="a867" draw:name="Rectangle 5" svg:x="0.74479in" svg:y="5.2309in" svg:width="5.95312in" svg:height="4.27778in" presentation:class="notes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7" draw:style-name="a870" draw:name="Text Box 6" svg:x="0in" svg:y="10.32465in" svg:width="3.22569in" svg:height="0.54514in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8" presentation:style-name="a873" draw:name="Rectangle 7" svg:x="4.21701in" svg:y="10.32465in" svg:width="3.22396in" svg:height="0.5434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875">
      <draw:custom-shape svg:x="0in" svg:y="0in" svg:width="11.69271in" svg:height="8.26736in" draw:id="id101" draw:layer="Master2-bg" draw:style-name="a878" draw:name="Rectangle 1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2-bg" draw:style-name="a87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03" draw:layer="Master2-bg" draw:style-name="a880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104" presentation:style-name="a884" draw:name="標題 1" svg:x="0.80556in" svg:y="0.55035in" svg:width="3.77083in" svg:height="1.93056in" presentation:class="title" presentation:placeholder="false">
        <draw:text-box>
          <text:p text:style-name="a883" text:class-names="" text:cond-style-name=""><text:span text:style-name="a881" text:class-names="">按一下以編輯母片標題樣式</text:span><text:span text:style-name="a882" text:class-names=""/></text:p>
        </draw:text-box>
        <svg:title/>
        <svg:desc/>
      </draw:frame>
      <draw:frame draw:id="id105" presentation:style-name="a887" draw:name="圖片版面配置區 2" svg:x="4.97049in" svg:y="1.19097in" svg:width="5.92014in" svg:height="5.875in" presentation:class="graphic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06" presentation:style-name="a891" draw:name="文字版面配置區 3" svg:x="0.80556in" svg:y="2.4809in" svg:width="3.77083in" svg:height="4.59375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911">
        <draw:custom-shape svg:x="0in" svg:y="0in" svg:width="7.44444in" svg:height="10.86979in" draw:id="id2" draw:style-name="a894" draw:name="AutoShape 1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897" draw:name="Text Box 2" svg:x="0in" svg:y="0in" svg:width="3.22569in" svg:height="0.54514in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4" presentation:style-name="a900" draw:name="Rectangle 3" svg:x="4.21701in" svg:y="0in" svg:width="3.22396in" svg:height="0.5434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901" draw:name="Rectangle 4">
          <svg:title/>
          <svg:desc/>
        </draw:page-thumbnail>
        <draw:frame draw:id="id6" presentation:style-name="a904" draw:name="Rectangle 5" svg:x="0.74479in" svg:y="5.2309in" svg:width="5.95312in" svg:height="4.27778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7" draw:style-name="a907" draw:name="Text Box 6" svg:x="0in" svg:y="10.32465in" svg:width="3.22569in" svg:height="0.54514in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8" presentation:style-name="a910" draw:name="Rectangle 7" svg:x="4.21701in" svg:y="10.32465in" svg:width="3.22396in" svg:height="0.5434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912">
      <draw:custom-shape svg:x="0in" svg:y="0in" svg:width="11.69271in" svg:height="8.26736in" draw:id="id107" draw:layer="Master2-bg" draw:style-name="a915" draw:name="Rectangle 1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2-bg" draw:style-name="a916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09" draw:layer="Master2-bg" draw:style-name="a917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110" presentation:style-name="a921" draw:name="標題 1" svg:x="0.80382in" svg:y="0.44097in" svg:width="10.08507in" svg:height="1.59722in" presentation:class="title" presentation:placeholder="false">
        <draw:text-box>
          <text:p text:style-name="a920" text:class-names="" text:cond-style-name=""><text:span text:style-name="a918" text:class-names="">按一下以編輯母片標題樣式</text:span><text:span text:style-name="a919" text:class-names=""/></text:p>
        </draw:text-box>
        <svg:title/>
        <svg:desc/>
      </draw:frame>
      <draw:frame draw:id="id111" presentation:style-name="a938" draw:name="直排文字版面配置區 2" svg:x="0.80382in" svg:y="2.20139in" svg:width="10.08507in" svg:height="5.24479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編輯母片文字樣式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第五層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8">
        <draw:custom-shape svg:x="0in" svg:y="0in" svg:width="7.44444in" svg:height="10.86979in" draw:id="id2" draw:style-name="a941" draw:name="AutoShape 1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944" draw:name="Text Box 2" svg:x="0in" svg:y="0in" svg:width="3.22569in" svg:height="0.54514in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4" presentation:style-name="a947" draw:name="Rectangle 3" svg:x="4.21701in" svg:y="0in" svg:width="3.22396in" svg:height="0.5434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948" draw:name="Rectangle 4">
          <svg:title/>
          <svg:desc/>
        </draw:page-thumbnail>
        <draw:frame draw:id="id6" presentation:style-name="a951" draw:name="Rectangle 5" svg:x="0.74479in" svg:y="5.2309in" svg:width="5.95312in" svg:height="4.27778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7" draw:style-name="a954" draw:name="Text Box 6" svg:x="0in" svg:y="10.32465in" svg:width="3.22569in" svg:height="0.54514in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8" presentation:style-name="a957" draw:name="Rectangle 7" svg:x="4.21701in" svg:y="10.32465in" svg:width="3.22396in" svg:height="0.5434in" presentation:class="page-number" presentation:placeholder="false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959">
      <draw:custom-shape svg:x="0in" svg:y="0in" svg:width="11.69271in" svg:height="8.26736in" draw:id="id112" draw:layer="Master2-bg" draw:style-name="a962" draw:name="Rectangle 1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layer="Master2-bg" draw:style-name="a963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2-bg" draw:style-name="a964" draw:name="Picture 3" svg:x="-0.16319in" svg:y="-0.12674in" svg:width="12.20139in" svg:height="8.43924in" style:rel-width="scale" style:rel-height="scale">
        <draw:image xlink:href="media/image3.png" xlink:type="simple" xlink:show="embed" xlink:actuate="onLoad"/>
        <svg:title/>
        <svg:desc/>
      </draw:frame>
      <draw:frame draw:id="id115" presentation:style-name="a968" draw:name="直排標題 1" svg:x="8.36806in" svg:y="0.44097in" svg:width="2.52083in" svg:height="7.00521in" presentation:class="title" presentation:placeholder="false">
        <draw:text-box>
          <text:p text:style-name="a967" text:class-names="" text:cond-style-name=""><text:span text:style-name="a965" text:class-names="">按一下以編輯母片標題樣式</text:span><text:span text:style-name="a966" text:class-names=""/></text:p>
        </draw:text-box>
        <svg:title/>
        <svg:desc/>
      </draw:frame>
      <draw:frame draw:id="id116" presentation:style-name="a985" draw:name="直排文字版面配置區 2" svg:x="0.80382in" svg:y="0.44097in" svg:width="7.39757in" svg:height="7.00521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編輯母片文字樣式</text:span></text:p>
            </text:list-item>
          </text:list>
          <text:list text:style-name="a974">
            <text:list-item>
              <text:list text:style-name="a974">
                <text:list-item>
                  <text:p text:style-name="a973" text:class-names="" text:cond-style-name=""><text:span text:style-name="a972" text:class-names="">第二層</text:span></text:p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p text:style-name="a976" text:class-names="" text:cond-style-name=""><text:span text:style-name="a975" text:class-names="">第三層</text:span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p text:style-name="a979" text:class-names="" text:cond-style-name=""><text:span text:style-name="a9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1" text:class-names="">第五層</text:span><text:span text:style-name="a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5">
        <draw:custom-shape svg:x="0in" svg:y="0in" svg:width="7.44444in" svg:height="10.86979in" draw:id="id2" draw:style-name="a988" draw:name="AutoShape 1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991" draw:name="Text Box 2" svg:x="0in" svg:y="0in" svg:width="3.22569in" svg:height="0.54514in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4" presentation:style-name="a994" draw:name="Rectangle 3" svg:x="4.21701in" svg:y="0in" svg:width="3.22396in" svg:height="0.5434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995" draw:name="Rectangle 4">
          <svg:title/>
          <svg:desc/>
        </draw:page-thumbnail>
        <draw:frame draw:id="id6" presentation:style-name="a998" draw:name="Rectangle 5" svg:x="0.74479in" svg:y="5.2309in" svg:width="5.95312in" svg:height="4.27778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draw:style-name="a1001" draw:name="Text Box 6" svg:x="0in" svg:y="10.32465in" svg:width="3.22569in" svg:height="0.54514in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Rectangle 7" svg:x="4.21701in" svg:y="10.32465in" svg:width="3.22396in" svg:height="0.5434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Office-佈景主題" style:page-layout-name="pageLayout1" draw:style-name="a1006">
      <draw:custom-shape svg:x="0in" svg:y="0in" svg:width="11.69271in" svg:height="8.26736in" draw:id="id117" draw:style-name="a1009" draw:name="Rectangle 1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style-name="a1010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19" draw:style-name="a1011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031">
        <draw:custom-shape svg:x="0in" svg:y="0in" svg:width="7.44444in" svg:height="10.86979in" draw:id="id2" draw:style-name="a1014" draw:name="AutoShape 1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017" draw:name="Text Box 2" svg:x="0in" svg:y="0in" svg:width="3.22569in" svg:height="0.54514in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4" presentation:style-name="a1020" draw:name="Rectangle 3" svg:x="4.21701in" svg:y="0in" svg:width="3.22396in" svg:height="0.5434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021" draw:name="Rectangle 4">
          <svg:title/>
          <svg:desc/>
        </draw:page-thumbnail>
        <draw:frame draw:id="id6" presentation:style-name="a1024" draw:name="Rectangle 5" svg:x="0.74479in" svg:y="5.2309in" svg:width="5.95312in" svg:height="4.27778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7" draw:style-name="a1027" draw:name="Text Box 6" svg:x="0in" svg:y="10.32465in" svg:width="3.22569in" svg:height="0.54514in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8" presentation:style-name="a1030" draw:name="Rectangle 7" svg:x="4.21701in" svg:y="10.32465in" svg:width="3.22396in" svg:height="0.5434in" presentation:class="page-number" presentation:placeholder="false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032">
      <draw:custom-shape svg:x="0in" svg:y="0in" svg:width="11.69271in" svg:height="8.26736in" draw:id="id120" draw:layer="Master3-bg" draw:style-name="a1035" draw:name="Rectangle 1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3-bg" draw:style-name="a1036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22" draw:layer="Master3-bg" draw:style-name="a1037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23" presentation:style-name="a1041" draw:name="標題 1" svg:x="1.46181in" svg:y="1.35243in" svg:width="8.7691in" svg:height="2.87847in" presentation:class="title" presentation:placeholder="false">
        <draw:text-box>
          <text:p text:style-name="a1040" text:class-names="" text:cond-style-name=""><text:span text:style-name="a1038" text:class-names="">按一下以編輯母片標題樣式</text:span><text:span text:style-name="a1039" text:class-names=""/></text:p>
        </draw:text-box>
        <svg:title/>
        <svg:desc/>
      </draw:frame>
      <draw:frame draw:id="id124" presentation:style-name="a1045" draw:name="副標題 2" svg:x="1.46181in" svg:y="4.34201in" svg:width="8.7691in" svg:height="1.99653in" presentation:class="subtitle" presentation:placeholder="false">
        <draw:text-box>
          <text:p text:style-name="a1044" text:class-names="" text:cond-style-name=""><text:span text:style-name="a1042" text:class-names="">按一下以編輯母片副標題樣式</text:span><text:span text:style-name="a1043" text:class-names=""/></text:p>
        </draw:text-box>
        <svg:title/>
        <svg:desc/>
      </draw:frame>
      <presentation:notes style:page-layout-name="pageLayout2" draw:style-name="a1065">
        <draw:custom-shape svg:x="0in" svg:y="0in" svg:width="7.44444in" svg:height="10.86979in" draw:id="id2" draw:style-name="a1048" draw:name="AutoShape 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051" draw:name="Text Box 2" svg:x="0in" svg:y="0in" svg:width="3.22569in" svg:height="0.54514in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4" presentation:style-name="a1054" draw:name="Rectangle 3" svg:x="4.21701in" svg:y="0in" svg:width="3.22396in" svg:height="0.5434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055" draw:name="Rectangle 4">
          <svg:title/>
          <svg:desc/>
        </draw:page-thumbnail>
        <draw:frame draw:id="id6" presentation:style-name="a1058" draw:name="Rectangle 5" svg:x="0.74479in" svg:y="5.2309in" svg:width="5.95312in" svg:height="4.27778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7" draw:style-name="a1061" draw:name="Text Box 6" svg:x="0in" svg:y="10.32465in" svg:width="3.22569in" svg:height="0.54514in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8" presentation:style-name="a1064" draw:name="Rectangle 7" svg:x="4.21701in" svg:y="10.32465in" svg:width="3.22396in" svg:height="0.5434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066">
      <draw:custom-shape svg:x="0in" svg:y="0in" svg:width="11.69271in" svg:height="8.26736in" draw:id="id125" draw:layer="Master3-bg" draw:style-name="a1069" draw:name="Rectangle 1">
        <svg:title/>
        <svg:desc/>
        <text:p text:style-name="a1068" text:class-names="" text:cond-style-name=""><text:span text:style-name="a1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3-bg" draw:style-name="a1070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27" draw:layer="Master3-bg" draw:style-name="a1071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28" presentation:style-name="a1075" draw:name="標題 1" svg:x="0.80382in" svg:y="0.44097in" svg:width="10.08507in" svg:height="1.59722in" presentation:class="title" presentation:placeholder="false">
        <draw:text-box>
          <text:p text:style-name="a1074" text:class-names="" text:cond-style-name=""><text:span text:style-name="a1072" text:class-names="">按一下以編輯母片標題樣式</text:span><text:span text:style-name="a1073" text:class-names=""/></text:p>
        </draw:text-box>
        <svg:title/>
        <svg:desc/>
      </draw:frame>
      <draw:frame draw:id="id129" presentation:style-name="a1091" draw:name="內容版面配置區 2" svg:x="0.80382in" svg:y="2.20139in" svg:width="10.08507in" svg:height="5.24479in" presentation:class="object" presentation:placeholder="false">
        <draw:text-box>
          <text:p text:style-name="a1077" text:class-names="" text:cond-style-name=""><text:span text:style-name="a1076" text:class-names="">編輯母片文字樣式</text:span></text:p>
          <text:list text:style-name="a1080">
            <text:list-item>
              <text:list text:style-name="a1080">
                <text:list-item>
                  <text:p text:style-name="a1079" text:class-names="" text:cond-style-name=""><text:span text:style-name="a1078" text:class-names="">第二層</text:span></text:p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p text:style-name="a1082" text:class-names="" text:cond-style-name=""><text:span text:style-name="a1081" text:class-names="">第三層</text:span></text:p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p text:style-name="a1085" text:class-names="" text:cond-style-name=""><text:span text:style-name="a10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list text:style-name="a1090">
                            <text:list-item>
                              <text:p text:style-name="a1089" text:class-names="" text:cond-style-name=""><text:span text:style-name="a1087" text:class-names="">第五層</text:span><text:span text:style-name="a10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1">
        <draw:custom-shape svg:x="0in" svg:y="0in" svg:width="7.44444in" svg:height="10.86979in" draw:id="id2" draw:style-name="a1094" draw:name="AutoShape 1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097" draw:name="Text Box 2" svg:x="0in" svg:y="0in" svg:width="3.22569in" svg:height="0.54514in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4" presentation:style-name="a1100" draw:name="Rectangle 3" svg:x="4.21701in" svg:y="0in" svg:width="3.22396in" svg:height="0.5434in" presentation:class="date-time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101" draw:name="Rectangle 4">
          <svg:title/>
          <svg:desc/>
        </draw:page-thumbnail>
        <draw:frame draw:id="id6" presentation:style-name="a1104" draw:name="Rectangle 5" svg:x="0.74479in" svg:y="5.2309in" svg:width="5.95312in" svg:height="4.27778in" presentation:class="notes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7" draw:style-name="a1107" draw:name="Text Box 6" svg:x="0in" svg:y="10.32465in" svg:width="3.22569in" svg:height="0.54514in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8" presentation:style-name="a1110" draw:name="Rectangle 7" svg:x="4.21701in" svg:y="10.32465in" svg:width="3.22396in" svg:height="0.5434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章節標題" style:page-layout-name="pageLayout1" draw:style-name="a1112">
      <draw:custom-shape svg:x="0in" svg:y="0in" svg:width="11.69271in" svg:height="8.26736in" draw:id="id130" draw:layer="Master3-bg" draw:style-name="a1115" draw:name="Rectangle 1">
        <svg:title/>
        <svg:desc/>
        <text:p text:style-name="a1114" text:class-names="" text:cond-style-name=""><text:span text:style-name="a1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3-bg" draw:style-name="a1116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32" draw:layer="Master3-bg" draw:style-name="a1117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33" presentation:style-name="a1121" draw:name="標題 1" svg:x="0.79861in" svg:y="2.06076in" svg:width="10.08333in" svg:height="3.43924in" presentation:class="title" presentation:placeholder="false">
        <draw:text-box>
          <text:p text:style-name="a1120" text:class-names="" text:cond-style-name=""><text:span text:style-name="a1118" text:class-names="">按一下以編輯母片標題樣式</text:span><text:span text:style-name="a1119" text:class-names=""/></text:p>
        </draw:text-box>
        <svg:title/>
        <svg:desc/>
      </draw:frame>
      <draw:frame draw:id="id134" presentation:style-name="a1125" draw:name="文字版面配置區 2" svg:x="0.79861in" svg:y="5.53299in" svg:width="10.08333in" svg:height="1.8072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145">
        <draw:custom-shape svg:x="0in" svg:y="0in" svg:width="7.44444in" svg:height="10.86979in" draw:id="id2" draw:style-name="a1128" draw:name="AutoShape 1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131" draw:name="Text Box 2" svg:x="0in" svg:y="0in" svg:width="3.22569in" svg:height="0.54514in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4" presentation:style-name="a1134" draw:name="Rectangle 3" svg:x="4.21701in" svg:y="0in" svg:width="3.22396in" svg:height="0.5434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135" draw:name="Rectangle 4">
          <svg:title/>
          <svg:desc/>
        </draw:page-thumbnail>
        <draw:frame draw:id="id6" presentation:style-name="a1138" draw:name="Rectangle 5" svg:x="0.74479in" svg:y="5.2309in" svg:width="5.95312in" svg:height="4.27778in" presentation:class="notes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7" draw:style-name="a1141" draw:name="Text Box 6" svg:x="0in" svg:y="10.32465in" svg:width="3.22569in" svg:height="0.54514in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8" presentation:style-name="a1144" draw:name="Rectangle 7" svg:x="4.21701in" svg:y="10.32465in" svg:width="3.22396in" svg:height="0.543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兩項物件" style:page-layout-name="pageLayout1" draw:style-name="a1146">
      <draw:custom-shape svg:x="0in" svg:y="0in" svg:width="11.69271in" svg:height="8.26736in" draw:id="id135" draw:layer="Master3-bg" draw:style-name="a1149" draw:name="Rectangle 1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draw:layer="Master3-bg" draw:style-name="a1150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3-bg" draw:style-name="a1151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38" presentation:style-name="a1155" draw:name="標題 1" svg:x="0.80382in" svg:y="0.44097in" svg:width="10.08507in" svg:height="1.59722in" presentation:class="title" presentation:placeholder="false">
        <draw:text-box>
          <text:p text:style-name="a1154" text:class-names="" text:cond-style-name=""><text:span text:style-name="a1152" text:class-names="">按一下以編輯母片標題樣式</text:span><text:span text:style-name="a1153" text:class-names=""/></text:p>
        </draw:text-box>
        <svg:title/>
        <svg:desc/>
      </draw:frame>
      <draw:frame draw:id="id139" presentation:style-name="a1171" draw:name="內容版面配置區 2" svg:x="0.80382in" svg:y="2.20139in" svg:width="4.95833in" svg:height="5.24479in" presentation:class="object" presentation:placeholder="false">
        <draw:text-box>
          <text:p text:style-name="a1157" text:class-names="" text:cond-style-name=""><text:span text:style-name="a1156" text:class-names="">編輯母片文字樣式</text:span></text:p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第二層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第三層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第五層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187" draw:name="內容版面配置區 3" svg:x="5.92882in" svg:y="2.20139in" svg:width="4.96007in" svg:height="5.24479in" presentation:class="object" presentation:placeholder="false">
        <draw:text-box>
          <text:p text:style-name="a1173" text:class-names="" text:cond-style-name=""><text:span text:style-name="a1172" text:class-names="">編輯母片文字樣式</text:span></text:p>
          <text:list text:style-name="a1176">
            <text:list-item>
              <text:list text:style-name="a1176">
                <text:list-item>
                  <text:p text:style-name="a1175" text:class-names="" text:cond-style-name=""><text:span text:style-name="a1174" text:class-names="">第二層</text:span></text:p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p text:style-name="a1178" text:class-names="" text:cond-style-name=""><text:span text:style-name="a1177" text:class-names="">第三層</text:span></text:p>
                    </text:list-item>
                  </text:list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list text:style-name="a1182">
                        <text:list-item>
                          <text:p text:style-name="a1181" text:class-names="" text:cond-style-name=""><text:span text:style-name="a1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list text:style-name="a1186">
                        <text:list-item>
                          <text:list text:style-name="a1186">
                            <text:list-item>
                              <text:p text:style-name="a1185" text:class-names="" text:cond-style-name=""><text:span text:style-name="a1183" text:class-names="">第五層</text:span><text:span text:style-name="a1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7">
        <draw:custom-shape svg:x="0in" svg:y="0in" svg:width="7.44444in" svg:height="10.86979in" draw:id="id2" draw:style-name="a1190" draw:name="AutoShape 1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193" draw:name="Text Box 2" svg:x="0in" svg:y="0in" svg:width="3.22569in" svg:height="0.54514in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4" presentation:style-name="a1196" draw:name="Rectangle 3" svg:x="4.21701in" svg:y="0in" svg:width="3.22396in" svg:height="0.5434in" presentation:class="date-time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197" draw:name="Rectangle 4">
          <svg:title/>
          <svg:desc/>
        </draw:page-thumbnail>
        <draw:frame draw:id="id6" presentation:style-name="a1200" draw:name="Rectangle 5" svg:x="0.74479in" svg:y="5.2309in" svg:width="5.95312in" svg:height="4.27778in" presentation:class="notes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7" draw:style-name="a1203" draw:name="Text Box 6" svg:x="0in" svg:y="10.32465in" svg:width="3.22569in" svg:height="0.54514in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8" presentation:style-name="a1206" draw:name="Rectangle 7" svg:x="4.21701in" svg:y="10.32465in" svg:width="3.22396in" svg:height="0.5434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比對" style:page-layout-name="pageLayout1" draw:style-name="a1208">
      <draw:custom-shape svg:x="0in" svg:y="0in" svg:width="11.69271in" svg:height="8.26736in" draw:id="id141" draw:layer="Master3-bg" draw:style-name="a1211" draw:name="Rectangle 1">
        <svg:title/>
        <svg:desc/>
        <text:p text:style-name="a1210" text:class-names="" text:cond-style-name=""><text:span text:style-name="a1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draw:layer="Master3-bg" draw:style-name="a1212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43" draw:layer="Master3-bg" draw:style-name="a1213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44" presentation:style-name="a1217" draw:name="標題 1" svg:x="0.80556in" svg:y="0.44097in" svg:width="10.08507in" svg:height="1.59722in" presentation:class="title" presentation:placeholder="false">
        <draw:text-box>
          <text:p text:style-name="a1216" text:class-names="" text:cond-style-name=""><text:span text:style-name="a1214" text:class-names="">按一下以編輯母片標題樣式</text:span><text:span text:style-name="a1215" text:class-names=""/></text:p>
        </draw:text-box>
        <svg:title/>
        <svg:desc/>
      </draw:frame>
      <draw:frame draw:id="id145" presentation:style-name="a1221" draw:name="文字版面配置區 2" svg:x="0.80556in" svg:y="2.02604in" svg:width="4.94618in" svg:height="0.99306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編輯母片文字樣式</text:span></text:p>
            </text:list-item>
          </text:list>
        </draw:text-box>
        <svg:title/>
        <svg:desc/>
      </draw:frame>
      <draw:frame draw:id="id146" presentation:style-name="a1237" draw:name="內容版面配置區 3" svg:x="0.80556in" svg:y="3.0191in" svg:width="4.94618in" svg:height="4.44271in" presentation:class="object" presentation:placeholder="false">
        <draw:text-box>
          <text:p text:style-name="a1223" text:class-names="" text:cond-style-name=""><text:span text:style-name="a1222" text:class-names="">編輯母片文字樣式</text:span></text:p>
          <text:list text:style-name="a1226">
            <text:list-item>
              <text:list text:style-name="a1226">
                <text:list-item>
                  <text:p text:style-name="a1225" text:class-names="" text:cond-style-name=""><text:span text:style-name="a1224" text:class-names="">第二層</text:span></text:p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p text:style-name="a1228" text:class-names="" text:cond-style-name=""><text:span text:style-name="a1227" text:class-names="">第三層</text:span></text:p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p text:style-name="a1231" text:class-names="" text:cond-style-name=""><text:span text:style-name="a1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list text:style-name="a1236">
                            <text:list-item>
                              <text:p text:style-name="a1235" text:class-names="" text:cond-style-name=""><text:span text:style-name="a1233" text:class-names="">第五層</text:span><text:span text:style-name="a1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241" draw:name="文字版面配置區 4" svg:x="5.92014in" svg:y="2.02604in" svg:width="4.97049in" svg:height="0.99306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編輯母片文字樣式</text:span></text:p>
            </text:list-item>
          </text:list>
        </draw:text-box>
        <svg:title/>
        <svg:desc/>
      </draw:frame>
      <draw:frame draw:id="id148" presentation:style-name="a1257" draw:name="內容版面配置區 5" svg:x="5.92014in" svg:y="3.0191in" svg:width="4.97049in" svg:height="4.44271in" presentation:class="object" presentation:placeholder="false">
        <draw:text-box>
          <text:p text:style-name="a1243" text:class-names="" text:cond-style-name=""><text:span text:style-name="a1242" text:class-names="">編輯母片文字樣式</text:span></text:p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第二層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第三層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list text:style-name="a1256">
                            <text:list-item>
                              <text:p text:style-name="a1255" text:class-names="" text:cond-style-name=""><text:span text:style-name="a1253" text:class-names="">第五層</text:span><text:span text:style-name="a1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77">
        <draw:custom-shape svg:x="0in" svg:y="0in" svg:width="7.44444in" svg:height="10.86979in" draw:id="id2" draw:style-name="a1260" draw:name="AutoShape 1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263" draw:name="Text Box 2" svg:x="0in" svg:y="0in" svg:width="3.22569in" svg:height="0.54514in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4" presentation:style-name="a1266" draw:name="Rectangle 3" svg:x="4.21701in" svg:y="0in" svg:width="3.22396in" svg:height="0.5434in" presentation:class="date-time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267" draw:name="Rectangle 4">
          <svg:title/>
          <svg:desc/>
        </draw:page-thumbnail>
        <draw:frame draw:id="id6" presentation:style-name="a1270" draw:name="Rectangle 5" svg:x="0.74479in" svg:y="5.2309in" svg:width="5.95312in" svg:height="4.27778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7" draw:style-name="a1273" draw:name="Text Box 6" svg:x="0in" svg:y="10.32465in" svg:width="3.22569in" svg:height="0.54514in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8" presentation:style-name="a1276" draw:name="Rectangle 7" svg:x="4.21701in" svg:y="10.32465in" svg:width="3.22396in" svg:height="0.5434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只有標題" style:page-layout-name="pageLayout1" draw:style-name="a1278">
      <draw:custom-shape svg:x="0in" svg:y="0in" svg:width="11.69271in" svg:height="8.26736in" draw:id="id149" draw:layer="Master3-bg" draw:style-name="a1281" draw:name="Rectangle 1">
        <svg:title/>
        <svg:desc/>
        <text:p text:style-name="a1280" text:class-names="" text:cond-style-name=""><text:span text:style-name="a1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layer="Master3-bg" draw:style-name="a1282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3-bg" draw:style-name="a1283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52" presentation:style-name="a1287" draw:name="標題 1" svg:x="0.80382in" svg:y="0.44097in" svg:width="10.08507in" svg:height="1.59722in" presentation:class="title" presentation:placeholder="false">
        <draw:text-box>
          <text:p text:style-name="a1286" text:class-names="" text:cond-style-name=""><text:span text:style-name="a1284" text:class-names="">按一下以編輯母片標題樣式</text:span><text:span text:style-name="a1285" text:class-names=""/></text:p>
        </draw:text-box>
        <svg:title/>
        <svg:desc/>
      </draw:frame>
      <presentation:notes style:page-layout-name="pageLayout2" draw:style-name="a1307">
        <draw:custom-shape svg:x="0in" svg:y="0in" svg:width="7.44444in" svg:height="10.86979in" draw:id="id2" draw:style-name="a1290" draw:name="AutoShape 1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293" draw:name="Text Box 2" svg:x="0in" svg:y="0in" svg:width="3.22569in" svg:height="0.54514in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4" presentation:style-name="a1296" draw:name="Rectangle 3" svg:x="4.21701in" svg:y="0in" svg:width="3.22396in" svg:height="0.5434in" presentation:class="date-time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297" draw:name="Rectangle 4">
          <svg:title/>
          <svg:desc/>
        </draw:page-thumbnail>
        <draw:frame draw:id="id6" presentation:style-name="a1300" draw:name="Rectangle 5" svg:x="0.74479in" svg:y="5.2309in" svg:width="5.95312in" svg:height="4.27778in" presentation:class="notes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7" draw:style-name="a1303" draw:name="Text Box 6" svg:x="0in" svg:y="10.32465in" svg:width="3.22569in" svg:height="0.54514in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8" presentation:style-name="a1306" draw:name="Rectangle 7" svg:x="4.21701in" svg:y="10.32465in" svg:width="3.22396in" svg:height="0.5434in" presentation:class="page-number" presentation:placeholder="false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空白" style:page-layout-name="pageLayout1" draw:style-name="a1308">
      <draw:custom-shape svg:x="0in" svg:y="0in" svg:width="11.69271in" svg:height="8.26736in" draw:id="id153" draw:layer="Master3-bg" draw:style-name="a1311" draw:name="Rectangle 1">
        <svg:title/>
        <svg:desc/>
        <text:p text:style-name="a1310" text:class-names="" text:cond-style-name=""><text:span text:style-name="a1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3-bg" draw:style-name="a1312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55" draw:layer="Master3-bg" draw:style-name="a1313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333">
        <draw:custom-shape svg:x="0in" svg:y="0in" svg:width="7.44444in" svg:height="10.86979in" draw:id="id2" draw:style-name="a1316" draw:name="AutoShape 1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319" draw:name="Text Box 2" svg:x="0in" svg:y="0in" svg:width="3.22569in" svg:height="0.54514in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4" presentation:style-name="a1322" draw:name="Rectangle 3" svg:x="4.21701in" svg:y="0in" svg:width="3.22396in" svg:height="0.5434in" presentation:class="date-time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323" draw:name="Rectangle 4">
          <svg:title/>
          <svg:desc/>
        </draw:page-thumbnail>
        <draw:frame draw:id="id6" presentation:style-name="a1326" draw:name="Rectangle 5" svg:x="0.74479in" svg:y="5.2309in" svg:width="5.95312in" svg:height="4.27778in" presentation:class="notes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7" draw:style-name="a1329" draw:name="Text Box 6" svg:x="0in" svg:y="10.32465in" svg:width="3.22569in" svg:height="0.54514in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8" presentation:style-name="a1332" draw:name="Rectangle 7" svg:x="4.21701in" svg:y="10.32465in" svg:width="3.22396in" svg:height="0.5434in" presentation:class="page-number" presentation:placeholder="false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含標題的內容" style:page-layout-name="pageLayout1" draw:style-name="a1334">
      <draw:custom-shape svg:x="0in" svg:y="0in" svg:width="11.69271in" svg:height="8.26736in" draw:id="id156" draw:layer="Master3-bg" draw:style-name="a1337" draw:name="Rectangle 1">
        <svg:title/>
        <svg:desc/>
        <text:p text:style-name="a1336" text:class-names="" text:cond-style-name=""><text:span text:style-name="a1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3-bg" draw:style-name="a1338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58" draw:layer="Master3-bg" draw:style-name="a1339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59" presentation:style-name="a1343" draw:name="標題 1" svg:x="0.80556in" svg:y="0.55035in" svg:width="3.77083in" svg:height="1.93056in" presentation:class="title" presentation:placeholder="false">
        <draw:text-box>
          <text:p text:style-name="a1342" text:class-names="" text:cond-style-name=""><text:span text:style-name="a1340" text:class-names="">按一下以編輯母片標題樣式</text:span><text:span text:style-name="a1341" text:class-names=""/></text:p>
        </draw:text-box>
        <svg:title/>
        <svg:desc/>
      </draw:frame>
      <draw:frame draw:id="id160" presentation:style-name="a1359" draw:name="內容版面配置區 2" svg:x="4.97049in" svg:y="1.19097in" svg:width="5.92014in" svg:height="5.875in" presentation:class="object" presentation:placeholder="false">
        <draw:text-box>
          <text:p text:style-name="a1345" text:class-names="" text:cond-style-name=""><text:span text:style-name="a1344" text:class-names="">編輯母片文字樣式</text:span></text:p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第二層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第三層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5" text:class-names="">第五層</text:span><text:span text:style-name="a1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63" draw:name="文字版面配置區 3" svg:x="0.80556in" svg:y="2.4809in" svg:width="3.77083in" svg:height="4.59375in" presentation:class="outline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383">
        <draw:custom-shape svg:x="0in" svg:y="0in" svg:width="7.44444in" svg:height="10.86979in" draw:id="id2" draw:style-name="a1366" draw:name="AutoShape 1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369" draw:name="Text Box 2" svg:x="0in" svg:y="0in" svg:width="3.22569in" svg:height="0.54514in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4" presentation:style-name="a1372" draw:name="Rectangle 3" svg:x="4.21701in" svg:y="0in" svg:width="3.22396in" svg:height="0.5434in" presentation:class="date-time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373" draw:name="Rectangle 4">
          <svg:title/>
          <svg:desc/>
        </draw:page-thumbnail>
        <draw:frame draw:id="id6" presentation:style-name="a1376" draw:name="Rectangle 5" svg:x="0.74479in" svg:y="5.2309in" svg:width="5.95312in" svg:height="4.27778in" presentation:class="notes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7" draw:style-name="a1379" draw:name="Text Box 6" svg:x="0in" svg:y="10.32465in" svg:width="3.22569in" svg:height="0.54514in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8" presentation:style-name="a1382" draw:name="Rectangle 7" svg:x="4.21701in" svg:y="10.32465in" svg:width="3.22396in" svg:height="0.5434in" presentation:class="page-number" presentation:placeholder="false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含標題的圖片" style:page-layout-name="pageLayout1" draw:style-name="a1384">
      <draw:custom-shape svg:x="0in" svg:y="0in" svg:width="11.69271in" svg:height="8.26736in" draw:id="id162" draw:layer="Master3-bg" draw:style-name="a1387" draw:name="Rectangle 1">
        <svg:title/>
        <svg:desc/>
        <text:p text:style-name="a1386" text:class-names="" text:cond-style-name=""><text:span text:style-name="a1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draw:layer="Master3-bg" draw:style-name="a1388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64" draw:layer="Master3-bg" draw:style-name="a1389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65" presentation:style-name="a1393" draw:name="標題 1" svg:x="0.80556in" svg:y="0.55035in" svg:width="3.77083in" svg:height="1.93056in" presentation:class="title" presentation:placeholder="false">
        <draw:text-box>
          <text:p text:style-name="a1392" text:class-names="" text:cond-style-name=""><text:span text:style-name="a1390" text:class-names="">按一下以編輯母片標題樣式</text:span><text:span text:style-name="a1391" text:class-names=""/></text:p>
        </draw:text-box>
        <svg:title/>
        <svg:desc/>
      </draw:frame>
      <draw:frame draw:id="id166" presentation:style-name="a1396" draw:name="圖片版面配置區 2" svg:x="4.97049in" svg:y="1.19097in" svg:width="5.92014in" svg:height="5.875in" presentation:class="graphic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67" presentation:style-name="a1400" draw:name="文字版面配置區 3" svg:x="0.80556in" svg:y="2.4809in" svg:width="3.77083in" svg:height="4.59375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420">
        <draw:custom-shape svg:x="0in" svg:y="0in" svg:width="7.44444in" svg:height="10.86979in" draw:id="id2" draw:style-name="a1403" draw:name="AutoShape 1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406" draw:name="Text Box 2" svg:x="0in" svg:y="0in" svg:width="3.22569in" svg:height="0.54514in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4" presentation:style-name="a1409" draw:name="Rectangle 3" svg:x="4.21701in" svg:y="0in" svg:width="3.22396in" svg:height="0.5434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410" draw:name="Rectangle 4">
          <svg:title/>
          <svg:desc/>
        </draw:page-thumbnail>
        <draw:frame draw:id="id6" presentation:style-name="a1413" draw:name="Rectangle 5" svg:x="0.74479in" svg:y="5.2309in" svg:width="5.95312in" svg:height="4.27778in" presentation:class="notes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7" draw:style-name="a1416" draw:name="Text Box 6" svg:x="0in" svg:y="10.32465in" svg:width="3.22569in" svg:height="0.54514in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8" presentation:style-name="a1419" draw:name="Rectangle 7" svg:x="4.21701in" svg:y="10.32465in" svg:width="3.22396in" svg:height="0.5434in" presentation:class="page-number" presentation:placeholder="false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標題及直排文字" style:page-layout-name="pageLayout1" draw:style-name="a1421">
      <draw:custom-shape svg:x="0in" svg:y="0in" svg:width="11.69271in" svg:height="8.26736in" draw:id="id168" draw:layer="Master3-bg" draw:style-name="a1424" draw:name="Rectangle 1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3-bg" draw:style-name="a1425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70" draw:layer="Master3-bg" draw:style-name="a1426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71" presentation:style-name="a1430" draw:name="標題 1" svg:x="0.80382in" svg:y="0.44097in" svg:width="10.08507in" svg:height="1.59722in" presentation:class="title" presentation:placeholder="false">
        <draw:text-box>
          <text:p text:style-name="a1429" text:class-names="" text:cond-style-name=""><text:span text:style-name="a1427" text:class-names="">按一下以編輯母片標題樣式</text:span><text:span text:style-name="a1428" text:class-names=""/></text:p>
        </draw:text-box>
        <svg:title/>
        <svg:desc/>
      </draw:frame>
      <draw:frame draw:id="id172" presentation:style-name="a1447" draw:name="直排文字版面配置區 2" svg:x="0.80382in" svg:y="2.20139in" svg:width="10.08507in" svg:height="5.24479in" presentation:class="outline" presentation:placeholder="false">
        <draw:text-box>
          <text:list text:style-name="a1433">
            <text:list-item>
              <text:p text:style-name="a1432" text:class-names="" text:cond-style-name=""><text:span text:style-name="a1431" text:class-names="">編輯母片文字樣式</text:span></text:p>
            </text:list-item>
          </text:list>
          <text:list text:style-name="a1436">
            <text:list-item>
              <text:list text:style-name="a1436">
                <text:list-item>
                  <text:p text:style-name="a1435" text:class-names="" text:cond-style-name=""><text:span text:style-name="a1434" text:class-names="">第二層</text:span></text:p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p text:style-name="a1438" text:class-names="" text:cond-style-name=""><text:span text:style-name="a1437" text:class-names="">第三層</text:span></text:p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p text:style-name="a1441" text:class-names="" text:cond-style-name=""><text:span text:style-name="a14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list text:style-name="a1446">
                        <text:list-item>
                          <text:list text:style-name="a1446">
                            <text:list-item>
                              <text:p text:style-name="a1445" text:class-names="" text:cond-style-name=""><text:span text:style-name="a1443" text:class-names="">第五層</text:span><text:span text:style-name="a1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67">
        <draw:custom-shape svg:x="0in" svg:y="0in" svg:width="7.44444in" svg:height="10.86979in" draw:id="id2" draw:style-name="a1450" draw:name="AutoShape 1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453" draw:name="Text Box 2" svg:x="0in" svg:y="0in" svg:width="3.22569in" svg:height="0.54514in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4" presentation:style-name="a1456" draw:name="Rectangle 3" svg:x="4.21701in" svg:y="0in" svg:width="3.22396in" svg:height="0.5434in" presentation:class="date-time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457" draw:name="Rectangle 4">
          <svg:title/>
          <svg:desc/>
        </draw:page-thumbnail>
        <draw:frame draw:id="id6" presentation:style-name="a1460" draw:name="Rectangle 5" svg:x="0.74479in" svg:y="5.2309in" svg:width="5.95312in" svg:height="4.27778in" presentation:class="notes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7" draw:style-name="a1463" draw:name="Text Box 6" svg:x="0in" svg:y="10.32465in" svg:width="3.22569in" svg:height="0.54514in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8" presentation:style-name="a1466" draw:name="Rectangle 7" svg:x="4.21701in" svg:y="10.32465in" svg:width="3.22396in" svg:height="0.5434in" presentation:class="page-number" presentation:placeholder="false">
          <draw:text-box>
            <text:p text:style-name="a1465" text:class-names="" text:cond-style-name=""><text:span text:style-name="a1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直排標題及文字" style:page-layout-name="pageLayout1" draw:style-name="a1468">
      <draw:custom-shape svg:x="0in" svg:y="0in" svg:width="11.69271in" svg:height="8.26736in" draw:id="id173" draw:layer="Master3-bg" draw:style-name="a1471" draw:name="Rectangle 1">
        <svg:title/>
        <svg:desc/>
        <text:p text:style-name="a1470" text:class-names="" text:cond-style-name=""><text:span text:style-name="a1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draw:layer="Master3-bg" draw:style-name="a1472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75" draw:layer="Master3-bg" draw:style-name="a1473" draw:name="Picture 3" svg:x="-0.16319in" svg:y="-0.28472in" svg:width="12.39757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76" presentation:style-name="a1477" draw:name="直排標題 1" svg:x="8.36806in" svg:y="0.44097in" svg:width="2.52083in" svg:height="7.00521in" presentation:class="title" presentation:placeholder="false">
        <draw:text-box>
          <text:p text:style-name="a1476" text:class-names="" text:cond-style-name=""><text:span text:style-name="a1474" text:class-names="">按一下以編輯母片標題樣式</text:span><text:span text:style-name="a1475" text:class-names=""/></text:p>
        </draw:text-box>
        <svg:title/>
        <svg:desc/>
      </draw:frame>
      <draw:frame draw:id="id177" presentation:style-name="a1494" draw:name="直排文字版面配置區 2" svg:x="0.80382in" svg:y="0.44097in" svg:width="7.39757in" svg:height="7.0052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編輯母片文字樣式</text:span></text:p>
            </text:list-item>
          </text:list>
          <text:list text:style-name="a1483">
            <text:list-item>
              <text:list text:style-name="a1483">
                <text:list-item>
                  <text:p text:style-name="a1482" text:class-names="" text:cond-style-name=""><text:span text:style-name="a1481" text:class-names="">第二層</text:span></text:p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p text:style-name="a1485" text:class-names="" text:cond-style-name=""><text:span text:style-name="a1484" text:class-names="">第三層</text:span></text:p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p text:style-name="a1488" text:class-names="" text:cond-style-name=""><text:span text:style-name="a14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list text:style-name="a1493">
                            <text:list-item>
                              <text:p text:style-name="a1492" text:class-names="" text:cond-style-name=""><text:span text:style-name="a1490" text:class-names="">第五層</text:span><text:span text:style-name="a1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14">
        <draw:custom-shape svg:x="0in" svg:y="0in" svg:width="7.44444in" svg:height="10.86979in" draw:id="id2" draw:style-name="a1497" draw:name="AutoShape 1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500" draw:name="Text Box 2" svg:x="0in" svg:y="0in" svg:width="3.22569in" svg:height="0.54514in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4" presentation:style-name="a1503" draw:name="Rectangle 3" svg:x="4.21701in" svg:y="0in" svg:width="3.22396in" svg:height="0.5434in" presentation:class="date-time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504" draw:name="Rectangle 4">
          <svg:title/>
          <svg:desc/>
        </draw:page-thumbnail>
        <draw:frame draw:id="id6" presentation:style-name="a1507" draw:name="Rectangle 5" svg:x="0.74479in" svg:y="5.2309in" svg:width="5.95312in" svg:height="4.27778in" presentation:class="notes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7" draw:style-name="a1510" draw:name="Text Box 6" svg:x="0in" svg:y="10.32465in" svg:width="3.22569in" svg:height="0.54514in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8" presentation:style-name="a1513" draw:name="Rectangle 7" svg:x="4.21701in" svg:y="10.32465in" svg:width="3.22396in" svg:height="0.5434in" presentation:class="page-number" presentation:placeholder="false">
          <draw:text-box>
            <text:p text:style-name="a1512" text:class-names="" text:cond-style-name=""><text:span text:style-name="a1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Office-佈景主題" style:page-layout-name="pageLayout1" draw:style-name="a1515">
      <draw:custom-shape svg:x="0in" svg:y="0in" svg:width="11.69271in" svg:height="8.26736in" draw:id="id178" draw:style-name="a1518" draw:name="Rectangle 1">
        <svg:title/>
        <svg:desc/>
        <text:p text:style-name="a1517" text:class-names="" text:cond-style-name=""><text:span text:style-name="a1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51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80" draw:style-name="a1520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540">
        <draw:custom-shape svg:x="0in" svg:y="0in" svg:width="7.44444in" svg:height="10.86979in" draw:id="id2" draw:style-name="a1523" draw:name="AutoShape 1">
          <svg:title/>
          <svg:desc/>
          <text:p text:style-name="a1522" text:class-names="" text:cond-style-name=""><text:span text:style-name="a15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526" draw:name="Text Box 2" svg:x="0in" svg:y="0in" svg:width="3.22569in" svg:height="0.54514in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4" presentation:style-name="a1529" draw:name="Rectangle 3" svg:x="4.21701in" svg:y="0in" svg:width="3.22396in" svg:height="0.5434in" presentation:class="date-time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530" draw:name="Rectangle 4">
          <svg:title/>
          <svg:desc/>
        </draw:page-thumbnail>
        <draw:frame draw:id="id6" presentation:style-name="a1533" draw:name="Rectangle 5" svg:x="0.74479in" svg:y="5.2309in" svg:width="5.95312in" svg:height="4.27778in" presentation:class="notes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7" draw:style-name="a1536" draw:name="Text Box 6" svg:x="0in" svg:y="10.32465in" svg:width="3.22569in" svg:height="0.54514in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8" presentation:style-name="a1539" draw:name="Rectangle 7" svg:x="4.21701in" svg:y="10.32465in" svg:width="3.22396in" svg:height="0.5434in" presentation:class="page-number" presentation:placeholder="false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標題投影片" style:page-layout-name="pageLayout1" draw:style-name="a1541">
      <draw:custom-shape svg:x="0in" svg:y="0in" svg:width="11.69271in" svg:height="8.26736in" draw:id="id181" draw:layer="Master4-bg" draw:style-name="a1544" draw:name="Rectangle 1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layer="Master4-bg" draw:style-name="a1545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83" draw:layer="Master4-bg" draw:style-name="a1546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84" presentation:style-name="a1550" draw:name="標題 1" svg:x="1.46181in" svg:y="1.35243in" svg:width="8.7691in" svg:height="2.87847in" presentation:class="title" presentation:placeholder="false">
        <draw:text-box>
          <text:p text:style-name="a1549" text:class-names="" text:cond-style-name=""><text:span text:style-name="a1547" text:class-names="">按一下以編輯母片標題樣式</text:span><text:span text:style-name="a1548" text:class-names=""/></text:p>
        </draw:text-box>
        <svg:title/>
        <svg:desc/>
      </draw:frame>
      <draw:frame draw:id="id185" presentation:style-name="a1554" draw:name="副標題 2" svg:x="1.46181in" svg:y="4.34201in" svg:width="8.7691in" svg:height="1.99653in" presentation:class="subtitle" presentation:placeholder="false">
        <draw:text-box>
          <text:p text:style-name="a1553" text:class-names="" text:cond-style-name=""><text:span text:style-name="a1551" text:class-names="">按一下以編輯母片副標題樣式</text:span><text:span text:style-name="a1552" text:class-names=""/></text:p>
        </draw:text-box>
        <svg:title/>
        <svg:desc/>
      </draw:frame>
      <presentation:notes style:page-layout-name="pageLayout2" draw:style-name="a1574">
        <draw:custom-shape svg:x="0in" svg:y="0in" svg:width="7.44444in" svg:height="10.86979in" draw:id="id2" draw:style-name="a1557" draw:name="AutoShape 1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560" draw:name="Text Box 2" svg:x="0in" svg:y="0in" svg:width="3.22569in" svg:height="0.54514in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4" presentation:style-name="a1563" draw:name="Rectangle 3" svg:x="4.21701in" svg:y="0in" svg:width="3.22396in" svg:height="0.5434in" presentation:class="date-time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564" draw:name="Rectangle 4">
          <svg:title/>
          <svg:desc/>
        </draw:page-thumbnail>
        <draw:frame draw:id="id6" presentation:style-name="a1567" draw:name="Rectangle 5" svg:x="0.74479in" svg:y="5.2309in" svg:width="5.95312in" svg:height="4.27778in" presentation:class="notes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7" draw:style-name="a1570" draw:name="Text Box 6" svg:x="0in" svg:y="10.32465in" svg:width="3.22569in" svg:height="0.54514in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8" presentation:style-name="a1573" draw:name="Rectangle 7" svg:x="4.21701in" svg:y="10.32465in" svg:width="3.22396in" svg:height="0.5434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標題及物件" style:page-layout-name="pageLayout1" draw:style-name="a1575">
      <draw:custom-shape svg:x="0in" svg:y="0in" svg:width="11.69271in" svg:height="8.26736in" draw:id="id186" draw:layer="Master4-bg" draw:style-name="a1578" draw:name="Rectangle 1">
        <svg:title/>
        <svg:desc/>
        <text:p text:style-name="a1577" text:class-names="" text:cond-style-name=""><text:span text:style-name="a1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layer="Master4-bg" draw:style-name="a157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88" draw:layer="Master4-bg" draw:style-name="a1580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89" presentation:style-name="a1584" draw:name="標題 1" svg:x="0.80382in" svg:y="0.44097in" svg:width="10.08507in" svg:height="1.59722in" presentation:class="title" presentation:placeholder="false">
        <draw:text-box>
          <text:p text:style-name="a1583" text:class-names="" text:cond-style-name=""><text:span text:style-name="a1581" text:class-names="">按一下以編輯母片標題樣式</text:span><text:span text:style-name="a1582" text:class-names=""/></text:p>
        </draw:text-box>
        <svg:title/>
        <svg:desc/>
      </draw:frame>
      <draw:frame draw:id="id190" presentation:style-name="a1600" draw:name="內容版面配置區 2" svg:x="0.80382in" svg:y="2.20139in" svg:width="10.08507in" svg:height="5.24479in" presentation:class="object" presentation:placeholder="false">
        <draw:text-box>
          <text:p text:style-name="a1586" text:class-names="" text:cond-style-name=""><text:span text:style-name="a1585" text:class-names="">編輯母片文字樣式</text:span></text:p>
          <text:list text:style-name="a1589">
            <text:list-item>
              <text:list text:style-name="a1589">
                <text:list-item>
                  <text:p text:style-name="a1588" text:class-names="" text:cond-style-name=""><text:span text:style-name="a1587" text:class-names="">第二層</text:span></text:p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p text:style-name="a1591" text:class-names="" text:cond-style-name=""><text:span text:style-name="a1590" text:class-names="">第三層</text:span></text:p>
                    </text:list-item>
                  </text:list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list text:style-name="a1595">
                        <text:list-item>
                          <text:p text:style-name="a1594" text:class-names="" text:cond-style-name=""><text:span text:style-name="a1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9">
            <text:list-item>
              <text:list text:style-name="a1599">
                <text:list-item>
                  <text:list text:style-name="a1599">
                    <text:list-item>
                      <text:list text:style-name="a1599">
                        <text:list-item>
                          <text:list text:style-name="a1599">
                            <text:list-item>
                              <text:p text:style-name="a1598" text:class-names="" text:cond-style-name=""><text:span text:style-name="a1596" text:class-names="">第五層</text:span><text:span text:style-name="a1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20">
        <draw:custom-shape svg:x="0in" svg:y="0in" svg:width="7.44444in" svg:height="10.86979in" draw:id="id2" draw:style-name="a1603" draw:name="AutoShape 1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606" draw:name="Text Box 2" svg:x="0in" svg:y="0in" svg:width="3.22569in" svg:height="0.54514in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4" presentation:style-name="a1609" draw:name="Rectangle 3" svg:x="4.21701in" svg:y="0in" svg:width="3.22396in" svg:height="0.5434in" presentation:class="date-time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610" draw:name="Rectangle 4">
          <svg:title/>
          <svg:desc/>
        </draw:page-thumbnail>
        <draw:frame draw:id="id6" presentation:style-name="a1613" draw:name="Rectangle 5" svg:x="0.74479in" svg:y="5.2309in" svg:width="5.95312in" svg:height="4.27778in" presentation:class="notes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7" draw:style-name="a1616" draw:name="Text Box 6" svg:x="0in" svg:y="10.32465in" svg:width="3.22569in" svg:height="0.54514in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8" presentation:style-name="a1619" draw:name="Rectangle 7" svg:x="4.21701in" svg:y="10.32465in" svg:width="3.22396in" svg:height="0.5434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章節標題" style:page-layout-name="pageLayout1" draw:style-name="a1621">
      <draw:custom-shape svg:x="0in" svg:y="0in" svg:width="11.69271in" svg:height="8.26736in" draw:id="id191" draw:layer="Master4-bg" draw:style-name="a1624" draw:name="Rectangle 1">
        <svg:title/>
        <svg:desc/>
        <text:p text:style-name="a1623" text:class-names="" text:cond-style-name=""><text:span text:style-name="a1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layer="Master4-bg" draw:style-name="a1625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93" draw:layer="Master4-bg" draw:style-name="a1626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94" presentation:style-name="a1630" draw:name="標題 1" svg:x="0.79861in" svg:y="2.06076in" svg:width="10.08333in" svg:height="3.43924in" presentation:class="title" presentation:placeholder="false">
        <draw:text-box>
          <text:p text:style-name="a1629" text:class-names="" text:cond-style-name=""><text:span text:style-name="a1627" text:class-names="">按一下以編輯母片標題樣式</text:span><text:span text:style-name="a1628" text:class-names=""/></text:p>
        </draw:text-box>
        <svg:title/>
        <svg:desc/>
      </draw:frame>
      <draw:frame draw:id="id195" presentation:style-name="a1634" draw:name="文字版面配置區 2" svg:x="0.79861in" svg:y="5.53299in" svg:width="10.08333in" svg:height="1.80729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654">
        <draw:custom-shape svg:x="0in" svg:y="0in" svg:width="7.44444in" svg:height="10.86979in" draw:id="id2" draw:style-name="a1637" draw:name="AutoShape 1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640" draw:name="Text Box 2" svg:x="0in" svg:y="0in" svg:width="3.22569in" svg:height="0.54514in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4" presentation:style-name="a1643" draw:name="Rectangle 3" svg:x="4.21701in" svg:y="0in" svg:width="3.22396in" svg:height="0.5434in" presentation:class="date-time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644" draw:name="Rectangle 4">
          <svg:title/>
          <svg:desc/>
        </draw:page-thumbnail>
        <draw:frame draw:id="id6" presentation:style-name="a1647" draw:name="Rectangle 5" svg:x="0.74479in" svg:y="5.2309in" svg:width="5.95312in" svg:height="4.27778in" presentation:class="notes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7" draw:style-name="a1650" draw:name="Text Box 6" svg:x="0in" svg:y="10.32465in" svg:width="3.22569in" svg:height="0.54514in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8" presentation:style-name="a1653" draw:name="Rectangle 7" svg:x="4.21701in" svg:y="10.32465in" svg:width="3.22396in" svg:height="0.5434in" presentation:class="page-number" presentation:placeholder="false">
          <draw:text-box>
            <text:p text:style-name="a1652" text:class-names="" text:cond-style-name=""><text:span text:style-name="a1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兩項物件" style:page-layout-name="pageLayout1" draw:style-name="a1655">
      <draw:custom-shape svg:x="0in" svg:y="0in" svg:width="11.69271in" svg:height="8.26736in" draw:id="id196" draw:layer="Master4-bg" draw:style-name="a1658" draw:name="Rectangle 1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4-bg" draw:style-name="a1659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198" draw:layer="Master4-bg" draw:style-name="a1660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199" presentation:style-name="a1664" draw:name="標題 1" svg:x="0.80382in" svg:y="0.44097in" svg:width="10.08507in" svg:height="1.59722in" presentation:class="title" presentation:placeholder="false">
        <draw:text-box>
          <text:p text:style-name="a1663" text:class-names="" text:cond-style-name=""><text:span text:style-name="a1661" text:class-names="">按一下以編輯母片標題樣式</text:span><text:span text:style-name="a1662" text:class-names=""/></text:p>
        </draw:text-box>
        <svg:title/>
        <svg:desc/>
      </draw:frame>
      <draw:frame draw:id="id200" presentation:style-name="a1680" draw:name="內容版面配置區 2" svg:x="0.80382in" svg:y="2.20139in" svg:width="4.95833in" svg:height="5.24479in" presentation:class="object" presentation:placeholder="false">
        <draw:text-box>
          <text:p text:style-name="a1666" text:class-names="" text:cond-style-name=""><text:span text:style-name="a1665" text:class-names="">編輯母片文字樣式</text:span></text:p>
          <text:list text:style-name="a1669">
            <text:list-item>
              <text:list text:style-name="a1669">
                <text:list-item>
                  <text:p text:style-name="a1668" text:class-names="" text:cond-style-name=""><text:span text:style-name="a1667" text:class-names="">第二層</text:span></text:p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p text:style-name="a1671" text:class-names="" text:cond-style-name=""><text:span text:style-name="a1670" text:class-names="">第三層</text:span></text:p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p text:style-name="a1674" text:class-names="" text:cond-style-name=""><text:span text:style-name="a16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9">
            <text:list-item>
              <text:list text:style-name="a1679">
                <text:list-item>
                  <text:list text:style-name="a1679">
                    <text:list-item>
                      <text:list text:style-name="a1679">
                        <text:list-item>
                          <text:list text:style-name="a1679">
                            <text:list-item>
                              <text:p text:style-name="a1678" text:class-names="" text:cond-style-name=""><text:span text:style-name="a1676" text:class-names="">第五層</text:span><text:span text:style-name="a1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696" draw:name="內容版面配置區 3" svg:x="5.92882in" svg:y="2.20139in" svg:width="4.96007in" svg:height="5.24479in" presentation:class="object" presentation:placeholder="false">
        <draw:text-box>
          <text:p text:style-name="a1682" text:class-names="" text:cond-style-name=""><text:span text:style-name="a1681" text:class-names="">編輯母片文字樣式</text:span></text:p>
          <text:list text:style-name="a1685">
            <text:list-item>
              <text:list text:style-name="a1685">
                <text:list-item>
                  <text:p text:style-name="a1684" text:class-names="" text:cond-style-name=""><text:span text:style-name="a1683" text:class-names="">第二層</text:span></text:p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p text:style-name="a1687" text:class-names="" text:cond-style-name=""><text:span text:style-name="a1686" text:class-names="">第三層</text:span></text:p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p text:style-name="a1690" text:class-names="" text:cond-style-name=""><text:span text:style-name="a1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list text:style-name="a1695">
                            <text:list-item>
                              <text:p text:style-name="a1694" text:class-names="" text:cond-style-name=""><text:span text:style-name="a1692" text:class-names="">第五層</text:span><text:span text:style-name="a1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16">
        <draw:custom-shape svg:x="0in" svg:y="0in" svg:width="7.44444in" svg:height="10.86979in" draw:id="id2" draw:style-name="a1699" draw:name="AutoShape 1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702" draw:name="Text Box 2" svg:x="0in" svg:y="0in" svg:width="3.22569in" svg:height="0.54514in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4" presentation:style-name="a1705" draw:name="Rectangle 3" svg:x="4.21701in" svg:y="0in" svg:width="3.22396in" svg:height="0.5434in" presentation:class="date-time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706" draw:name="Rectangle 4">
          <svg:title/>
          <svg:desc/>
        </draw:page-thumbnail>
        <draw:frame draw:id="id6" presentation:style-name="a1709" draw:name="Rectangle 5" svg:x="0.74479in" svg:y="5.2309in" svg:width="5.95312in" svg:height="4.27778in" presentation:class="notes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7" draw:style-name="a1712" draw:name="Text Box 6" svg:x="0in" svg:y="10.32465in" svg:width="3.22569in" svg:height="0.54514in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8" presentation:style-name="a1715" draw:name="Rectangle 7" svg:x="4.21701in" svg:y="10.32465in" svg:width="3.22396in" svg:height="0.5434in" presentation:class="page-number" presentation:placeholder="false">
          <draw:text-box>
            <text:p text:style-name="a1714" text:class-names="" text:cond-style-name=""><text:span text:style-name="a1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比對" style:page-layout-name="pageLayout1" draw:style-name="a1717">
      <draw:custom-shape svg:x="0in" svg:y="0in" svg:width="11.69271in" svg:height="8.26736in" draw:id="id202" draw:layer="Master4-bg" draw:style-name="a1720" draw:name="Rectangle 1">
        <svg:title/>
        <svg:desc/>
        <text:p text:style-name="a1719" text:class-names="" text:cond-style-name=""><text:span text:style-name="a1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draw:layer="Master4-bg" draw:style-name="a172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04" draw:layer="Master4-bg" draw:style-name="a1722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05" presentation:style-name="a1726" draw:name="標題 1" svg:x="0.80556in" svg:y="0.44097in" svg:width="10.08507in" svg:height="1.59722in" presentation:class="title" presentation:placeholder="false">
        <draw:text-box>
          <text:p text:style-name="a1725" text:class-names="" text:cond-style-name=""><text:span text:style-name="a1723" text:class-names="">按一下以編輯母片標題樣式</text:span><text:span text:style-name="a1724" text:class-names=""/></text:p>
        </draw:text-box>
        <svg:title/>
        <svg:desc/>
      </draw:frame>
      <draw:frame draw:id="id206" presentation:style-name="a1730" draw:name="文字版面配置區 2" svg:x="0.80556in" svg:y="2.02604in" svg:width="4.94618in" svg:height="0.99306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>編輯母片文字樣式</text:span></text:p>
            </text:list-item>
          </text:list>
        </draw:text-box>
        <svg:title/>
        <svg:desc/>
      </draw:frame>
      <draw:frame draw:id="id207" presentation:style-name="a1746" draw:name="內容版面配置區 3" svg:x="0.80556in" svg:y="3.0191in" svg:width="4.94618in" svg:height="4.44271in" presentation:class="object" presentation:placeholder="false">
        <draw:text-box>
          <text:p text:style-name="a1732" text:class-names="" text:cond-style-name=""><text:span text:style-name="a1731" text:class-names="">編輯母片文字樣式</text:span></text:p>
          <text:list text:style-name="a1735">
            <text:list-item>
              <text:list text:style-name="a1735">
                <text:list-item>
                  <text:p text:style-name="a1734" text:class-names="" text:cond-style-name=""><text:span text:style-name="a1733" text:class-names="">第二層</text:span></text:p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p text:style-name="a1737" text:class-names="" text:cond-style-name=""><text:span text:style-name="a1736" text:class-names="">第三層</text:span></text:p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p text:style-name="a1740" text:class-names="" text:cond-style-name=""><text:span text:style-name="a17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list text:style-name="a1745">
                        <text:list-item>
                          <text:list text:style-name="a1745">
                            <text:list-item>
                              <text:p text:style-name="a1744" text:class-names="" text:cond-style-name=""><text:span text:style-name="a1742" text:class-names="">第五層</text:span><text:span text:style-name="a1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750" draw:name="文字版面配置區 4" svg:x="5.92014in" svg:y="2.02604in" svg:width="4.97049in" svg:height="0.99306in" presentation:class="outline" presentation:placeholder="false">
        <draw:text-box>
          <text:list text:style-name="a1749">
            <text:list-item>
              <text:p text:style-name="a1748" text:class-names="" text:cond-style-name=""><text:span text:style-name="a1747" text:class-names="">編輯母片文字樣式</text:span></text:p>
            </text:list-item>
          </text:list>
        </draw:text-box>
        <svg:title/>
        <svg:desc/>
      </draw:frame>
      <draw:frame draw:id="id209" presentation:style-name="a1766" draw:name="內容版面配置區 5" svg:x="5.92014in" svg:y="3.0191in" svg:width="4.97049in" svg:height="4.44271in" presentation:class="object" presentation:placeholder="false">
        <draw:text-box>
          <text:p text:style-name="a1752" text:class-names="" text:cond-style-name=""><text:span text:style-name="a1751" text:class-names="">編輯母片文字樣式</text:span></text:p>
          <text:list text:style-name="a1755">
            <text:list-item>
              <text:list text:style-name="a1755">
                <text:list-item>
                  <text:p text:style-name="a1754" text:class-names="" text:cond-style-name=""><text:span text:style-name="a1753" text:class-names="">第二層</text:span></text:p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p text:style-name="a1757" text:class-names="" text:cond-style-name=""><text:span text:style-name="a1756" text:class-names="">第三層</text:span></text:p>
                    </text:list-item>
                  </text:list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list text:style-name="a1761">
                    <text:list-item>
                      <text:list text:style-name="a1761">
                        <text:list-item>
                          <text:p text:style-name="a1760" text:class-names="" text:cond-style-name=""><text:span text:style-name="a17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list text:style-name="a1765">
                    <text:list-item>
                      <text:list text:style-name="a1765">
                        <text:list-item>
                          <text:list text:style-name="a1765">
                            <text:list-item>
                              <text:p text:style-name="a1764" text:class-names="" text:cond-style-name=""><text:span text:style-name="a1762" text:class-names="">第五層</text:span><text:span text:style-name="a1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86">
        <draw:custom-shape svg:x="0in" svg:y="0in" svg:width="7.44444in" svg:height="10.86979in" draw:id="id2" draw:style-name="a1769" draw:name="AutoShape 1">
          <svg:title/>
          <svg:desc/>
          <text:p text:style-name="a1768" text:class-names="" text:cond-style-name=""><text:span text:style-name="a17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772" draw:name="Text Box 2" svg:x="0in" svg:y="0in" svg:width="3.22569in" svg:height="0.54514in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4" presentation:style-name="a1775" draw:name="Rectangle 3" svg:x="4.21701in" svg:y="0in" svg:width="3.22396in" svg:height="0.5434in" presentation:class="date-time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776" draw:name="Rectangle 4">
          <svg:title/>
          <svg:desc/>
        </draw:page-thumbnail>
        <draw:frame draw:id="id6" presentation:style-name="a1779" draw:name="Rectangle 5" svg:x="0.74479in" svg:y="5.2309in" svg:width="5.95312in" svg:height="4.27778in" presentation:class="notes" presentation:placeholder="false">
          <draw:text-box>
            <text:p text:style-name="a1778" text:class-names="" text:cond-style-name=""><text:span text:style-name="a1777" text:class-names=""/></text:p>
          </draw:text-box>
          <svg:title/>
          <svg:desc/>
        </draw:frame>
        <draw:frame draw:id="id7" draw:style-name="a1782" draw:name="Text Box 6" svg:x="0in" svg:y="10.32465in" svg:width="3.22569in" svg:height="0.54514in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8" presentation:style-name="a1785" draw:name="Rectangle 7" svg:x="4.21701in" svg:y="10.32465in" svg:width="3.22396in" svg:height="0.5434in" presentation:class="page-number" presentation:placeholder="false">
          <draw:text-box>
            <text:p text:style-name="a1784" text:class-names="" text:cond-style-name=""><text:span text:style-name="a1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只有標題" style:page-layout-name="pageLayout1" draw:style-name="a1787">
      <draw:custom-shape svg:x="0in" svg:y="0in" svg:width="11.69271in" svg:height="8.26736in" draw:id="id210" draw:layer="Master4-bg" draw:style-name="a1790" draw:name="Rectangle 1">
        <svg:title/>
        <svg:desc/>
        <text:p text:style-name="a1789" text:class-names="" text:cond-style-name=""><text:span text:style-name="a1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draw:layer="Master4-bg" draw:style-name="a179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4-bg" draw:style-name="a1792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13" presentation:style-name="a1796" draw:name="標題 1" svg:x="0.80382in" svg:y="0.44097in" svg:width="10.08507in" svg:height="1.59722in" presentation:class="title" presentation:placeholder="false">
        <draw:text-box>
          <text:p text:style-name="a1795" text:class-names="" text:cond-style-name=""><text:span text:style-name="a1793" text:class-names="">按一下以編輯母片標題樣式</text:span><text:span text:style-name="a1794" text:class-names=""/></text:p>
        </draw:text-box>
        <svg:title/>
        <svg:desc/>
      </draw:frame>
      <presentation:notes style:page-layout-name="pageLayout2" draw:style-name="a1816">
        <draw:custom-shape svg:x="0in" svg:y="0in" svg:width="7.44444in" svg:height="10.86979in" draw:id="id2" draw:style-name="a1799" draw:name="AutoShape 1">
          <svg:title/>
          <svg:desc/>
          <text:p text:style-name="a1798" text:class-names="" text:cond-style-name=""><text:span text:style-name="a17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802" draw:name="Text Box 2" svg:x="0in" svg:y="0in" svg:width="3.22569in" svg:height="0.54514in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4" presentation:style-name="a1805" draw:name="Rectangle 3" svg:x="4.21701in" svg:y="0in" svg:width="3.22396in" svg:height="0.5434in" presentation:class="date-time" presentation:placeholder="false">
          <draw:text-box>
            <text:p text:style-name="a1804" text:class-names="" text:cond-style-name=""><text:span text:style-name="a180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806" draw:name="Rectangle 4">
          <svg:title/>
          <svg:desc/>
        </draw:page-thumbnail>
        <draw:frame draw:id="id6" presentation:style-name="a1809" draw:name="Rectangle 5" svg:x="0.74479in" svg:y="5.2309in" svg:width="5.95312in" svg:height="4.27778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7" draw:style-name="a1812" draw:name="Text Box 6" svg:x="0in" svg:y="10.32465in" svg:width="3.22569in" svg:height="0.54514in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8" presentation:style-name="a1815" draw:name="Rectangle 7" svg:x="4.21701in" svg:y="10.32465in" svg:width="3.22396in" svg:height="0.5434in" presentation:class="page-number" presentation:placeholder="false">
          <draw:text-box>
            <text:p text:style-name="a1814" text:class-names="" text:cond-style-name=""><text:span text:style-name="a1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空白" style:page-layout-name="pageLayout1" draw:style-name="a1817">
      <draw:custom-shape svg:x="0in" svg:y="0in" svg:width="11.69271in" svg:height="8.26736in" draw:id="id214" draw:layer="Master4-bg" draw:style-name="a1820" draw:name="Rectangle 1">
        <svg:title/>
        <svg:desc/>
        <text:p text:style-name="a1819" text:class-names="" text:cond-style-name=""><text:span text:style-name="a1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4-bg" draw:style-name="a182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16" draw:layer="Master4-bg" draw:style-name="a1822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842">
        <draw:custom-shape svg:x="0in" svg:y="0in" svg:width="7.44444in" svg:height="10.86979in" draw:id="id2" draw:style-name="a1825" draw:name="AutoShape 1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828" draw:name="Text Box 2" svg:x="0in" svg:y="0in" svg:width="3.22569in" svg:height="0.54514in">
          <draw:text-box>
            <text:p text:style-name="a1827" text:class-names="" text:cond-style-name=""><text:span text:style-name="a1826" text:class-names=""/></text:p>
          </draw:text-box>
          <svg:title/>
          <svg:desc/>
        </draw:frame>
        <draw:frame draw:id="id4" presentation:style-name="a1831" draw:name="Rectangle 3" svg:x="4.21701in" svg:y="0in" svg:width="3.22396in" svg:height="0.5434in" presentation:class="date-time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832" draw:name="Rectangle 4">
          <svg:title/>
          <svg:desc/>
        </draw:page-thumbnail>
        <draw:frame draw:id="id6" presentation:style-name="a1835" draw:name="Rectangle 5" svg:x="0.74479in" svg:y="5.2309in" svg:width="5.95312in" svg:height="4.27778in" presentation:class="notes" presentation:placeholder="false">
          <draw:text-box>
            <text:p text:style-name="a1834" text:class-names="" text:cond-style-name=""><text:span text:style-name="a1833" text:class-names=""/></text:p>
          </draw:text-box>
          <svg:title/>
          <svg:desc/>
        </draw:frame>
        <draw:frame draw:id="id7" draw:style-name="a1838" draw:name="Text Box 6" svg:x="0in" svg:y="10.32465in" svg:width="3.22569in" svg:height="0.54514in">
          <draw:text-box>
            <text:p text:style-name="a1837" text:class-names="" text:cond-style-name=""><text:span text:style-name="a1836" text:class-names=""/></text:p>
          </draw:text-box>
          <svg:title/>
          <svg:desc/>
        </draw:frame>
        <draw:frame draw:id="id8" presentation:style-name="a1841" draw:name="Rectangle 7" svg:x="4.21701in" svg:y="10.32465in" svg:width="3.22396in" svg:height="0.5434in" presentation:class="page-number" presentation:placeholder="false">
          <draw:text-box>
            <text:p text:style-name="a1840" text:class-names="" text:cond-style-name=""><text:span text:style-name="a18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含標題的內容" style:page-layout-name="pageLayout1" draw:style-name="a1843">
      <draw:custom-shape svg:x="0in" svg:y="0in" svg:width="11.69271in" svg:height="8.26736in" draw:id="id217" draw:layer="Master4-bg" draw:style-name="a1846" draw:name="Rectangle 1">
        <svg:title/>
        <svg:desc/>
        <text:p text:style-name="a1845" text:class-names="" text:cond-style-name=""><text:span text:style-name="a1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4-bg" draw:style-name="a1847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19" draw:layer="Master4-bg" draw:style-name="a1848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20" presentation:style-name="a1852" draw:name="標題 1" svg:x="0.80556in" svg:y="0.55035in" svg:width="3.77083in" svg:height="1.93056in" presentation:class="title" presentation:placeholder="false">
        <draw:text-box>
          <text:p text:style-name="a1851" text:class-names="" text:cond-style-name=""><text:span text:style-name="a1849" text:class-names="">按一下以編輯母片標題樣式</text:span><text:span text:style-name="a1850" text:class-names=""/></text:p>
        </draw:text-box>
        <svg:title/>
        <svg:desc/>
      </draw:frame>
      <draw:frame draw:id="id221" presentation:style-name="a1868" draw:name="內容版面配置區 2" svg:x="4.97049in" svg:y="1.19097in" svg:width="5.92014in" svg:height="5.875in" presentation:class="object" presentation:placeholder="false">
        <draw:text-box>
          <text:p text:style-name="a1854" text:class-names="" text:cond-style-name=""><text:span text:style-name="a1853" text:class-names="">編輯母片文字樣式</text:span></text:p>
          <text:list text:style-name="a1857">
            <text:list-item>
              <text:list text:style-name="a1857">
                <text:list-item>
                  <text:p text:style-name="a1856" text:class-names="" text:cond-style-name=""><text:span text:style-name="a1855" text:class-names="">第二層</text:span></text:p>
                </text:list-item>
              </text:list>
            </text:list-item>
          </text:list>
          <text:list text:style-name="a1860">
            <text:list-item>
              <text:list text:style-name="a1860">
                <text:list-item>
                  <text:list text:style-name="a1860">
                    <text:list-item>
                      <text:p text:style-name="a1859" text:class-names="" text:cond-style-name=""><text:span text:style-name="a1858" text:class-names="">第三層</text:span></text:p>
                    </text:list-item>
                  </text:list>
                </text:list-item>
              </text:list>
            </text:list-item>
          </text:list>
          <text:list text:style-name="a1863">
            <text:list-item>
              <text:list text:style-name="a1863">
                <text:list-item>
                  <text:list text:style-name="a1863">
                    <text:list-item>
                      <text:list text:style-name="a1863">
                        <text:list-item>
                          <text:p text:style-name="a1862" text:class-names="" text:cond-style-name=""><text:span text:style-name="a18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list text:style-name="a1867">
                        <text:list-item>
                          <text:list text:style-name="a1867">
                            <text:list-item>
                              <text:p text:style-name="a1866" text:class-names="" text:cond-style-name=""><text:span text:style-name="a1864" text:class-names="">第五層</text:span><text:span text:style-name="a1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1872" draw:name="文字版面配置區 3" svg:x="0.80556in" svg:y="2.4809in" svg:width="3.77083in" svg:height="4.59375in" presentation:class="outline" presentation:placeholder="false">
        <draw:text-box>
          <text:list text:style-name="a1871">
            <text:list-item>
              <text:p text:style-name="a1870" text:class-names="" text:cond-style-name=""><text:span text:style-name="a1869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892">
        <draw:custom-shape svg:x="0in" svg:y="0in" svg:width="7.44444in" svg:height="10.86979in" draw:id="id2" draw:style-name="a1875" draw:name="AutoShape 1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878" draw:name="Text Box 2" svg:x="0in" svg:y="0in" svg:width="3.22569in" svg:height="0.54514in">
          <draw:text-box>
            <text:p text:style-name="a1877" text:class-names="" text:cond-style-name=""><text:span text:style-name="a1876" text:class-names=""/></text:p>
          </draw:text-box>
          <svg:title/>
          <svg:desc/>
        </draw:frame>
        <draw:frame draw:id="id4" presentation:style-name="a1881" draw:name="Rectangle 3" svg:x="4.21701in" svg:y="0in" svg:width="3.22396in" svg:height="0.5434in" presentation:class="date-time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882" draw:name="Rectangle 4">
          <svg:title/>
          <svg:desc/>
        </draw:page-thumbnail>
        <draw:frame draw:id="id6" presentation:style-name="a1885" draw:name="Rectangle 5" svg:x="0.74479in" svg:y="5.2309in" svg:width="5.95312in" svg:height="4.27778in" presentation:class="notes" presentation:placeholder="false">
          <draw:text-box>
            <text:p text:style-name="a1884" text:class-names="" text:cond-style-name=""><text:span text:style-name="a1883" text:class-names=""/></text:p>
          </draw:text-box>
          <svg:title/>
          <svg:desc/>
        </draw:frame>
        <draw:frame draw:id="id7" draw:style-name="a1888" draw:name="Text Box 6" svg:x="0in" svg:y="10.32465in" svg:width="3.22569in" svg:height="0.54514in">
          <draw:text-box>
            <text:p text:style-name="a1887" text:class-names="" text:cond-style-name=""><text:span text:style-name="a1886" text:class-names=""/></text:p>
          </draw:text-box>
          <svg:title/>
          <svg:desc/>
        </draw:frame>
        <draw:frame draw:id="id8" presentation:style-name="a1891" draw:name="Rectangle 7" svg:x="4.21701in" svg:y="10.32465in" svg:width="3.22396in" svg:height="0.5434in" presentation:class="page-number" presentation:placeholder="false">
          <draw:text-box>
            <text:p text:style-name="a1890" text:class-names="" text:cond-style-name=""><text:span text:style-name="a1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含標題的圖片" style:page-layout-name="pageLayout1" draw:style-name="a1893">
      <draw:custom-shape svg:x="0in" svg:y="0in" svg:width="11.69271in" svg:height="8.26736in" draw:id="id223" draw:layer="Master4-bg" draw:style-name="a1896" draw:name="Rectangle 1">
        <svg:title/>
        <svg:desc/>
        <text:p text:style-name="a1895" text:class-names="" text:cond-style-name=""><text:span text:style-name="a1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layer="Master4-bg" draw:style-name="a1897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25" draw:layer="Master4-bg" draw:style-name="a1898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26" presentation:style-name="a1902" draw:name="標題 1" svg:x="0.80556in" svg:y="0.55035in" svg:width="3.77083in" svg:height="1.93056in" presentation:class="title" presentation:placeholder="false">
        <draw:text-box>
          <text:p text:style-name="a1901" text:class-names="" text:cond-style-name=""><text:span text:style-name="a1899" text:class-names="">按一下以編輯母片標題樣式</text:span><text:span text:style-name="a1900" text:class-names=""/></text:p>
        </draw:text-box>
        <svg:title/>
        <svg:desc/>
      </draw:frame>
      <draw:frame draw:id="id227" presentation:style-name="a1905" draw:name="圖片版面配置區 2" svg:x="4.97049in" svg:y="1.19097in" svg:width="5.92014in" svg:height="5.875in" presentation:class="graphic" presentation:placeholder="false">
        <draw:text-box>
          <text:p text:style-name="a1904" text:class-names="" text:cond-style-name=""><text:span text:style-name="a1903" text:class-names=""/></text:p>
        </draw:text-box>
        <svg:title/>
        <svg:desc/>
      </draw:frame>
      <draw:frame draw:id="id228" presentation:style-name="a1909" draw:name="文字版面配置區 3" svg:x="0.80556in" svg:y="2.4809in" svg:width="3.77083in" svg:height="4.59375in" presentation:class="outline" presentation:placeholder="false">
        <draw:text-box>
          <text:list text:style-name="a1908">
            <text:list-item>
              <text:p text:style-name="a1907" text:class-names="" text:cond-style-name=""><text:span text:style-name="a1906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1929">
        <draw:custom-shape svg:x="0in" svg:y="0in" svg:width="7.44444in" svg:height="10.86979in" draw:id="id2" draw:style-name="a1912" draw:name="AutoShape 1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915" draw:name="Text Box 2" svg:x="0in" svg:y="0in" svg:width="3.22569in" svg:height="0.54514in">
          <draw:text-box>
            <text:p text:style-name="a1914" text:class-names="" text:cond-style-name=""><text:span text:style-name="a1913" text:class-names=""/></text:p>
          </draw:text-box>
          <svg:title/>
          <svg:desc/>
        </draw:frame>
        <draw:frame draw:id="id4" presentation:style-name="a1918" draw:name="Rectangle 3" svg:x="4.21701in" svg:y="0in" svg:width="3.22396in" svg:height="0.5434in" presentation:class="date-time" presentation:placeholder="false">
          <draw:text-box>
            <text:p text:style-name="a1917" text:class-names="" text:cond-style-name=""><text:span text:style-name="a1916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919" draw:name="Rectangle 4">
          <svg:title/>
          <svg:desc/>
        </draw:page-thumbnail>
        <draw:frame draw:id="id6" presentation:style-name="a1922" draw:name="Rectangle 5" svg:x="0.74479in" svg:y="5.2309in" svg:width="5.95312in" svg:height="4.27778in" presentation:class="notes" presentation:placeholder="false">
          <draw:text-box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7" draw:style-name="a1925" draw:name="Text Box 6" svg:x="0in" svg:y="10.32465in" svg:width="3.22569in" svg:height="0.54514in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8" presentation:style-name="a1928" draw:name="Rectangle 7" svg:x="4.21701in" svg:y="10.32465in" svg:width="3.22396in" svg:height="0.5434in" presentation:class="page-number" presentation:placeholder="false">
          <draw:text-box>
            <text:p text:style-name="a1927" text:class-names="" text:cond-style-name=""><text:span text:style-name="a1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標題及直排文字" style:page-layout-name="pageLayout1" draw:style-name="a1930">
      <draw:custom-shape svg:x="0in" svg:y="0in" svg:width="11.69271in" svg:height="8.26736in" draw:id="id229" draw:layer="Master4-bg" draw:style-name="a1933" draw:name="Rectangle 1">
        <svg:title/>
        <svg:desc/>
        <text:p text:style-name="a1932" text:class-names="" text:cond-style-name=""><text:span text:style-name="a1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layer="Master4-bg" draw:style-name="a1934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31" draw:layer="Master4-bg" draw:style-name="a1935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32" presentation:style-name="a1939" draw:name="標題 1" svg:x="0.80382in" svg:y="0.44097in" svg:width="10.08507in" svg:height="1.59722in" presentation:class="title" presentation:placeholder="false">
        <draw:text-box>
          <text:p text:style-name="a1938" text:class-names="" text:cond-style-name=""><text:span text:style-name="a1936" text:class-names="">按一下以編輯母片標題樣式</text:span><text:span text:style-name="a1937" text:class-names=""/></text:p>
        </draw:text-box>
        <svg:title/>
        <svg:desc/>
      </draw:frame>
      <draw:frame draw:id="id233" presentation:style-name="a1956" draw:name="直排文字版面配置區 2" svg:x="0.80382in" svg:y="2.20139in" svg:width="10.08507in" svg:height="5.24479in" presentation:class="outline" presentation:placeholder="false">
        <draw:text-box>
          <text:list text:style-name="a1942">
            <text:list-item>
              <text:p text:style-name="a1941" text:class-names="" text:cond-style-name=""><text:span text:style-name="a1940" text:class-names="">編輯母片文字樣式</text:span></text:p>
            </text:list-item>
          </text:list>
          <text:list text:style-name="a1945">
            <text:list-item>
              <text:list text:style-name="a1945">
                <text:list-item>
                  <text:p text:style-name="a1944" text:class-names="" text:cond-style-name=""><text:span text:style-name="a1943" text:class-names="">第二層</text:span></text:p>
                </text:list-item>
              </text:list>
            </text:list-item>
          </text:list>
          <text:list text:style-name="a1948">
            <text:list-item>
              <text:list text:style-name="a1948">
                <text:list-item>
                  <text:list text:style-name="a1948">
                    <text:list-item>
                      <text:p text:style-name="a1947" text:class-names="" text:cond-style-name=""><text:span text:style-name="a1946" text:class-names="">第三層</text:span></text:p>
                    </text:list-item>
                  </text:list>
                </text:list-item>
              </text:list>
            </text:list-item>
          </text:list>
          <text:list text:style-name="a1951">
            <text:list-item>
              <text:list text:style-name="a1951">
                <text:list-item>
                  <text:list text:style-name="a1951">
                    <text:list-item>
                      <text:list text:style-name="a1951">
                        <text:list-item>
                          <text:p text:style-name="a1950" text:class-names="" text:cond-style-name=""><text:span text:style-name="a19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5">
            <text:list-item>
              <text:list text:style-name="a1955">
                <text:list-item>
                  <text:list text:style-name="a1955">
                    <text:list-item>
                      <text:list text:style-name="a1955">
                        <text:list-item>
                          <text:list text:style-name="a1955">
                            <text:list-item>
                              <text:p text:style-name="a1954" text:class-names="" text:cond-style-name=""><text:span text:style-name="a1952" text:class-names="">第五層</text:span><text:span text:style-name="a1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6">
        <draw:custom-shape svg:x="0in" svg:y="0in" svg:width="7.44444in" svg:height="10.86979in" draw:id="id2" draw:style-name="a1959" draw:name="AutoShape 1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1962" draw:name="Text Box 2" svg:x="0in" svg:y="0in" svg:width="3.22569in" svg:height="0.54514in">
          <draw:text-box>
            <text:p text:style-name="a1961" text:class-names="" text:cond-style-name=""><text:span text:style-name="a1960" text:class-names=""/></text:p>
          </draw:text-box>
          <svg:title/>
          <svg:desc/>
        </draw:frame>
        <draw:frame draw:id="id4" presentation:style-name="a1965" draw:name="Rectangle 3" svg:x="4.21701in" svg:y="0in" svg:width="3.22396in" svg:height="0.5434in" presentation:class="date-time" presentation:placeholder="false">
          <draw:text-box>
            <text:p text:style-name="a1964" text:class-names="" text:cond-style-name=""><text:span text:style-name="a1963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1966" draw:name="Rectangle 4">
          <svg:title/>
          <svg:desc/>
        </draw:page-thumbnail>
        <draw:frame draw:id="id6" presentation:style-name="a1969" draw:name="Rectangle 5" svg:x="0.74479in" svg:y="5.2309in" svg:width="5.95312in" svg:height="4.27778in" presentation:class="notes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7" draw:style-name="a1972" draw:name="Text Box 6" svg:x="0in" svg:y="10.32465in" svg:width="3.22569in" svg:height="0.54514in">
          <draw:text-box>
            <text:p text:style-name="a1971" text:class-names="" text:cond-style-name=""><text:span text:style-name="a1970" text:class-names=""/></text:p>
          </draw:text-box>
          <svg:title/>
          <svg:desc/>
        </draw:frame>
        <draw:frame draw:id="id8" presentation:style-name="a1975" draw:name="Rectangle 7" svg:x="4.21701in" svg:y="10.32465in" svg:width="3.22396in" svg:height="0.5434in" presentation:class="page-number" presentation:placeholder="false">
          <draw:text-box>
            <text:p text:style-name="a1974" text:class-names="" text:cond-style-name=""><text:span text:style-name="a1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直排標題及文字" style:page-layout-name="pageLayout1" draw:style-name="a1977">
      <draw:custom-shape svg:x="0in" svg:y="0in" svg:width="11.69271in" svg:height="8.26736in" draw:id="id234" draw:layer="Master4-bg" draw:style-name="a1980" draw:name="Rectangle 1">
        <svg:title/>
        <svg:desc/>
        <text:p text:style-name="a1979" text:class-names="" text:cond-style-name=""><text:span text:style-name="a1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layer="Master4-bg" draw:style-name="a1981" draw:name="Picture 2" svg:x="0in" svg:y="0in" svg:width="11.69271in" svg:height="8.26736in" style:rel-width="scale" style:rel-height="scale">
        <draw:image xlink:href="media/image2.png" xlink:type="simple" xlink:show="embed" xlink:actuate="onLoad"/>
        <svg:title/>
        <svg:desc/>
      </draw:frame>
      <draw:frame draw:id="id236" draw:layer="Master4-bg" draw:style-name="a1982" draw:name="Picture 3" svg:x="-0.25521in" svg:y="-0.39931in" svg:width="12.11979in" svg:height="8.65799in" style:rel-width="scale" style:rel-height="scale">
        <draw:image xlink:href="media/image3.png" xlink:type="simple" xlink:show="embed" xlink:actuate="onLoad"/>
        <svg:title/>
        <svg:desc/>
      </draw:frame>
      <draw:frame draw:id="id237" presentation:style-name="a1986" draw:name="直排標題 1" svg:x="8.36806in" svg:y="0.44097in" svg:width="2.52083in" svg:height="7.00521in" presentation:class="title" presentation:placeholder="false">
        <draw:text-box>
          <text:p text:style-name="a1985" text:class-names="" text:cond-style-name=""><text:span text:style-name="a1983" text:class-names="">按一下以編輯母片標題樣式</text:span><text:span text:style-name="a1984" text:class-names=""/></text:p>
        </draw:text-box>
        <svg:title/>
        <svg:desc/>
      </draw:frame>
      <draw:frame draw:id="id238" presentation:style-name="a2003" draw:name="直排文字版面配置區 2" svg:x="0.80382in" svg:y="0.44097in" svg:width="7.39757in" svg:height="7.00521in" presentation:class="outline" presentation:placeholder="false">
        <draw:text-box>
          <text:list text:style-name="a1989">
            <text:list-item>
              <text:p text:style-name="a1988" text:class-names="" text:cond-style-name=""><text:span text:style-name="a1987" text:class-names="">編輯母片文字樣式</text:span></text:p>
            </text:list-item>
          </text:list>
          <text:list text:style-name="a1992">
            <text:list-item>
              <text:list text:style-name="a1992">
                <text:list-item>
                  <text:p text:style-name="a1991" text:class-names="" text:cond-style-name=""><text:span text:style-name="a1990" text:class-names="">第二層</text:span></text:p>
                </text:list-item>
              </text:list>
            </text:list-item>
          </text:list>
          <text:list text:style-name="a1995">
            <text:list-item>
              <text:list text:style-name="a1995">
                <text:list-item>
                  <text:list text:style-name="a1995">
                    <text:list-item>
                      <text:p text:style-name="a1994" text:class-names="" text:cond-style-name=""><text:span text:style-name="a1993" text:class-names="">第三層</text:span></text:p>
                    </text:list-item>
                  </text:list>
                </text:list-item>
              </text:list>
            </text:list-item>
          </text:list>
          <text:list text:style-name="a1998">
            <text:list-item>
              <text:list text:style-name="a1998">
                <text:list-item>
                  <text:list text:style-name="a1998">
                    <text:list-item>
                      <text:list text:style-name="a1998">
                        <text:list-item>
                          <text:p text:style-name="a1997" text:class-names="" text:cond-style-name=""><text:span text:style-name="a19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2">
            <text:list-item>
              <text:list text:style-name="a2002">
                <text:list-item>
                  <text:list text:style-name="a2002">
                    <text:list-item>
                      <text:list text:style-name="a2002">
                        <text:list-item>
                          <text:list text:style-name="a2002">
                            <text:list-item>
                              <text:p text:style-name="a2001" text:class-names="" text:cond-style-name=""><text:span text:style-name="a1999" text:class-names="">第五層</text:span><text:span text:style-name="a2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23">
        <draw:custom-shape svg:x="0in" svg:y="0in" svg:width="7.44444in" svg:height="10.86979in" draw:id="id2" draw:style-name="a2006" draw:name="AutoShape 1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" draw:style-name="a2009" draw:name="Text Box 2" svg:x="0in" svg:y="0in" svg:width="3.22569in" svg:height="0.54514in">
          <draw:text-box>
            <text:p text:style-name="a2008" text:class-names="" text:cond-style-name=""><text:span text:style-name="a2007" text:class-names=""/></text:p>
          </draw:text-box>
          <svg:title/>
          <svg:desc/>
        </draw:frame>
        <draw:frame draw:id="id4" presentation:style-name="a2012" draw:name="Rectangle 3" svg:x="4.21701in" svg:y="0in" svg:width="3.22396in" svg:height="0.5434in" presentation:class="date-time" presentation:placeholder="false">
          <draw:text-box>
            <text:p text:style-name="a2011" text:class-names="" text:cond-style-name=""><text:span text:style-name="a2010" text:class-names=""/></text:p>
          </draw:text-box>
          <svg:title/>
          <svg:desc/>
        </draw:frame>
        <draw:page-thumbnail svg:x="1.12847in" svg:y="1.35938in" svg:width="5.18576in" svg:height="3.66667in" presentation:class="page" draw:id="id5" presentation:style-name="a2013" draw:name="Rectangle 4">
          <svg:title/>
          <svg:desc/>
        </draw:page-thumbnail>
        <draw:frame draw:id="id6" presentation:style-name="a2016" draw:name="Rectangle 5" svg:x="0.74479in" svg:y="5.2309in" svg:width="5.95312in" svg:height="4.27778in" presentation:class="notes" presentation:placeholder="false">
          <draw:text-box>
            <text:p text:style-name="a2015" text:class-names="" text:cond-style-name=""><text:span text:style-name="a2014" text:class-names=""/></text:p>
          </draw:text-box>
          <svg:title/>
          <svg:desc/>
        </draw:frame>
        <draw:frame draw:id="id7" draw:style-name="a2019" draw:name="Text Box 6" svg:x="0in" svg:y="10.32465in" svg:width="3.22569in" svg:height="0.54514in">
          <draw:text-box>
            <text:p text:style-name="a2018" text:class-names="" text:cond-style-name=""><text:span text:style-name="a2017" text:class-names=""/></text:p>
          </draw:text-box>
          <svg:title/>
          <svg:desc/>
        </draw:frame>
        <draw:frame draw:id="id8" presentation:style-name="a2022" draw:name="Rectangle 7" svg:x="4.21701in" svg:y="10.32465in" svg:width="3.22396in" svg:height="0.5434in" presentation:class="page-number" presentation:placeholder="false">
          <draw:text-box>
            <text:p text:style-name="a2021" text:class-names="" text:cond-style-name=""><text:span text:style-name="a202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ttps://www.ypppt.com/</dc:title>
    <dc:subject>https://www.ypppt.com/</dc:subject>
    <meta:initial-creator>陳小妤</meta:initial-creator>
    <dc:creator>User</dc:creator>
    <meta:creation-date>2025-02-18T06:33:40Z</meta:creation-date>
    <dc:date>2025-02-18T23:59:01Z</dc:date>
    <meta:print-date>2024-05-20T09:06:48Z</meta:print-date>
    <meta:editing-cycles>167</meta:editing-cycles>
    <meta:editing-duration>PT2077S</meta:editing-duration>
    <meta:user-defined meta:name="KSOProductBuildVer">2052-10.1.0.7698</meta:user-defined>
    <meta:document-statistic meta:paragraph-count="18" meta:word-count="28"/>
  </office:meta>
</office:document-meta>
</file>