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20pt" style:font-size-asian="20pt" style:font-size-complex="20pt" fo:background-color="#800000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20pt" style:font-size-asian="20pt" style:font-size-complex="20pt" fo:background-color="#800000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20pt" style:font-size-asian="20pt" style:font-size-complex="20pt" fo:background-color="#800000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20pt" style:font-size-asian="20pt" style:font-size-complex="20pt" fo:background-color="#800000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20pt" style:font-size-asian="20pt" style:font-size-complex="20pt" fo:background-color="#800000"/>
    </style:style>
    <style:style style:name="T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9" style:parent-style-name="內文" style:family="paragraph">
      <style:paragraph-properties style:snap-to-layout-grid="false" fo:text-align="justify" fo:margin-left="0.1965in" fo:text-indent="-0.1965in">
        <style:tab-stops/>
      </style:paragraph-properties>
    </style:style>
    <style:style style:name="T10" style:parent-style-name="預設段落字型" style:family="text">
      <style:text-properties style:font-name="新細明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margin-left="0.1965in" fo:text-indent="-0.1965in">
        <style:tab-stops/>
      </style:paragraph-properties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/>
    </style:style>
    <style:style style:name="P29" style:parent-style-name="內文" style:family="paragraph">
      <style:paragraph-properties style:snap-to-layout-grid="false" fo:background-color="#CAEDFB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0" style:parent-style-name="內文" style:family="paragraph">
      <style:paragraph-properties style:snap-to-layout-grid="false"/>
    </style:style>
    <style:style style:name="T31" style:parent-style-name="超連結" style:family="text">
      <style:text-properties style:font-name="Times New Roman" style:font-name-asian="標楷體" fo:color="#C00000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olumn34" style:family="table-column">
      <style:table-column-properties style:column-width="2.2611in"/>
    </style:style>
    <style:style style:name="TableColumn35" style:family="table-column">
      <style:table-column-properties style:column-width="4.425in"/>
    </style:style>
    <style:style style:name="Table33" style:family="table">
      <style:table-properties style:width="6.6861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32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33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34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35" style:parent-style-name="內文" style:family="paragraph">
      <style:paragraph-properties style:snap-to-layout-grid="false" fo:background-color="#C5E0B3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36" style:parent-style-name="內文" style:family="paragraph">
      <style:paragraph-properties style:snap-to-layout-grid="false"/>
    </style:style>
    <style:style style:name="T137" style:parent-style-name="超連結" style:family="text">
      <style:text-properties style:font-name="Times New Roman" style:font-name-asian="標楷體" fo:color="#C00000" fo:font-size="14pt" style:font-size-asian="14pt" style:font-size-complex="14pt"/>
    </style:style>
    <style:style style:name="P138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olumn140" style:family="table-column">
      <style:table-column-properties style:column-width="2.6548in"/>
    </style:style>
    <style:style style:name="TableColumn141" style:family="table-column">
      <style:table-column-properties style:column-width="4.0312in"/>
    </style:style>
    <style:style style:name="Table139" style:family="table">
      <style:table-properties style:width="6.6861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<text:s/></text:span><text:span text:style-name="T3">看</text:span><text:span text:style-name="T4">Youtube</text:span><text:span text:style-name="T5">學英語</text:span><text:span text:style-name="T6"><text:s/></text:span><text:span text:style-name="T7"><text:s/></text:span><text:span text:style-name="T8">學習單</text:span></text:p>
      <text:p text:style-name="P9"><text:span text:style-name="T10">※</text:span><text:span text:style-name="T11">請</text:span><text:span text:style-name="T12">同學在以下兩個頻道觀賞影片，就表格中所列的中文，找出他們正確的英文說法，並填入欄位中。</text:span></text:p>
      <text:p text:style-name="P13"><text:span text:style-name="T14">※</text:span><text:span text:style-name="T15">請在「新生訓練前」完成作業</text:span><text:span text:style-name="T16">(</text:span><text:span text:style-name="T17">自</text:span><text:span text:style-name="T18">我</text:span><text:span text:style-name="T19">介</text:span><text:span text:style-name="T20">紹</text:span><text:span text:style-name="T21">影片</text:span><text:span text:style-name="T22">，加上本</text:span><text:span text:style-name="T23">學習單電子檔</text:span><text:span text:style-name="T24">)</text:span><text:span text:style-name="T25">，新生訓練期間，依照老師指示至</text:span><text:span text:style-name="T26">Google Classroom</text:span><text:span text:style-name="T27">繳交。</text:span></text:p>
      <text:p text:style-name="P28"/>
      <text:p text:style-name="P29">帥山姆先生<text:s/>-<text:s/>地道英語</text:p>
      <text:p text:style-name="P30"><text:a xlink:href="https://www.youtube.com/@EnglishwithSam_official/videos" office:target-frame-name="_top" xlink:show="replace"><text:span text:style-name="T31">https://www.youtube.com/@EnglishwithSam_official/videos</text:span></text:a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中文</text:p>
          </table:table-cell>
          <table:table-cell table:style-name="TableCell39">
            <text:p text:style-name="P40">英語怎麼說</text:p>
          </table:table-cell>
        </table:table-row>
        <table:table-row table:style-name="TableRow41">
          <table:table-cell table:style-name="TableCell42">
            <text:p text:style-name="P43">原來如此<text:s/>(五種說法)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我壓力很大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雨好大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加油<text:s/>(五種說法)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你有男/女朋友嗎？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我也是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放鬆自己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回我訊息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價格貴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老外/外國人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很搞笑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你怎麼了？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好吃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不為什麼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一般般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好可惜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沒家教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沒素質</text:p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/>
      <text:p text:style-name="P133"/>
      <text:p text:style-name="P134"/>
      <text:p text:style-name="P135">馬丁英语<text:s/>English with Martin</text:p>
      <text:p text:style-name="P136"><text:a xlink:href="https://www.youtube.com/@MaDingYingYu/videos" office:target-frame-name="_top" xlink:show="replace"><text:span text:style-name="T137">https://www.youtube.com/@MaDingYingYu/videos</text:span></text:a></text:p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中文</text:p>
          </table:table-cell>
          <table:table-cell table:style-name="TableCell145">
            <text:p text:style-name="P146">英語怎麼說</text:p>
          </table:table-cell>
        </table:table-row>
        <table:table-row table:style-name="TableRow147">
          <table:table-cell table:style-name="TableCell148">
            <text:p text:style-name="P149">A國家比B國家<text:s/>早/晚<text:s/>幾小時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受夠了<text:s/>(三種說法)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受不了<text:s/>(三種說法)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真可惜<text:s/>(四種說法)</text:p>
          </table:table-cell>
          <table:table-cell table:style-name="TableCell165">
            <text:p text:style-name="P166"/>
          </table:table-cell>
        </table:table-row>
        <text:soft-page-break/>
        <table:table-row table:style-name="TableRow167">
          <table:table-cell table:style-name="TableCell168">
            <text:p text:style-name="P169">我請客<text:s/>(三種說法)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各付各的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我怕冷<text:s text:c="2"/>(四種說法)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多穿衣服<text:s/>(兩種說法)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給你<text:s text:c="2"/>(四種說法)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不喜歡<text:s/>(五種說法)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你先忙，不打擾了<text:s/>(四種說法)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糾結<text:s/>(三種說法)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委屈<text:s/>(跟wrong有關，三種說法)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委屈<text:s/>(跟treat有關，兩種說法)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辛苦了(感激，讚賞)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辛苦了(關心、體諒)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捨不得<text:s/>(七種說法)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湊合<text:s/>(三種說法)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敷衍<text:s/>(四種說法)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敷衍做事<text:s/>(三種說法)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想不開<text:s/>(理解上的，四種說法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想不開<text:s/>(情緒上的，四種說法)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好土<text:s/>(五種說法)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默契<text:s/>(五種說法)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撒嬌(行為) (三種說法)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撒嬌(表情) (三種說法)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撒嬌(說話方式) (三種說法)</text:p>
          </table:table-cell>
          <table:table-cell table:style-name="TableCell280">
            <text:p text:style-name="P281"/>
          </table:table-cell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>
      <style:text-properties style:font-name-asian="新細明體" style:font-name-complex="Times New Roman" fo:color="#0F4761"/>
    </style:style>
    <style:style style:name="標題6字元" style:display-name="標題 6 字元" style:family="text">
      <style:text-properties style:font-name-asian="新細明體" style:font-name-complex="Times New Roman" fo:color="#595959"/>
    </style:style>
    <style:style style:name="標題7字元" style:display-name="標題 7 字元" style:family="text">
      <style:text-properties style:font-name-asian="新細明體" style:font-name-complex="Times New Roman" fo:color="#595959"/>
    </style:style>
    <style:style style:name="標題8字元" style:display-name="標題 8 字元" style:family="text">
      <style:text-properties style:font-name-asian="新細明體" style:font-name-complex="Times New Roman" fo:color="#272727"/>
    </style:style>
    <style:style style:name="標題9字元" style:display-name="標題 9 字元" style:family="text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標題字元" style:display-name="標題 字元" style:family="text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>
      <style:text-properties fo:font-style="italic" style:font-style-asian="italic" style:font-style-complex="italic" fo:color="#0F4761"/>
    </style:style>
    <style:style style:name="鮮明參考" style:display-name="鮮明參考" style:family="text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sung</dc:creator>
    <meta:creation-date>2025-06-18T01:10:00Z</meta:creation-date>
    <dc:date>2025-06-18T01:10:00Z</dc: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5" meta:row-count="6" meta:non-whitespace-character-count="814"/>
  </office:meta>
</office:document-meta>
</file>